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warsweg 0 Ede, het kappen van 3 e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juni 2026</text:p>
            <text:p text:style-name="common-al">Zaaknummer 2026W101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914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4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4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warsweg 0 Ede, het kappen van 3 essen.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46</meta:user-defined>
    <meta:user-defined meta:name="OVERHEIDop.GmbID/DC.identifier">gmb-2026-289146</meta:user-defined>
    <meta:user-defined meta:name="OVERHEIDop.versieInformatie"/>
  </office:meta>
</office:document-meta>
</file>