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ekdrukker 9 b Nijkerk, onderhoud en reparaties van tuinmachines (klein segmen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2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914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ekdrukker 9 b Nijkerk, onderhoud en reparaties van tuinmachines (klein segment)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45</meta:user-defined>
    <meta:user-defined meta:name="OVERHEIDop.GmbID/DC.identifier">gmb-2026-289145</meta:user-defined>
    <meta:user-defined meta:name="OVERHEIDop.versieInformatie"/>
  </office:meta>
</office:document-meta>
</file>