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conistraat 29 Barneveld, het tijdelijk voortzetten van het gebruik van een bestaand bedrijfspand als kringloopwinkel in afwijking van het omgevingsplan voor een termijn van maximaal 3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1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conistraat 29 Barneveld, het tijdelijk voortzetten van het gebruik van een bestaand bedrijfspand als kringloopwinkel in afwijking van het omgevingsplan voor een termijn van maximaal 3 jaar.</meta:user-defined>
    <meta:user-defined meta:name="DCTERMS.W3CDTF/DCTERMS.available">2026-06-18</meta:user-defined>
    <meta:user-defined meta:name="DCTERMS.W3CDTF/OVERHEIDop.jaargang">2026</meta:user-defined>
    <meta:user-defined meta:name="OVERHEIDop.publicationIssue">289143</meta:user-defined>
    <meta:user-defined meta:name="OVERHEIDop.GmbID/DC.identifier">gmb-2026-289143</meta:user-defined>
    <meta:user-defined meta:name="OVERHEIDop.versieInformatie"/>
  </office:meta>
</office:document-meta>
</file>