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413b7bd-3f3f-41a3-8224-af6591beac5a.png" manifest:media-type="image/x-eps"/>
  <manifest:file-entry manifest:full-path="Pictures/Bolacaciahofiadc64218-0bb1-46d5-8c6b-e921a99bc9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Bolacaciahof 5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Bolacaciahof 55</text:p>
            <text:p text:style-name="al">Steller:  H. Bakkum</text:p>
            <text:p text:style-name="al">Afdeling:  Stadsruimte </text:p>
            <text:p text:style-name="al">Nummer:  19224020       Datum: 20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Bolacaciahof 55, kenteken 39-NRR-2.</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8413b7bd-3f3f-41a3-8224-af6591beac5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7778</text:span>
            <text:span text:style-name="nadrukvet">_</text:span>
            <text:span text:style-name="nadrukvet">207778</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13.25849056603772mm"><draw:image xlink:href="Pictures/Bolacaciahofiadc64218-0bb1-46d5-8c6b-e921a99bc99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Bolacaciahof 5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Bolacaciahof 5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Bolacaciahof 55</meta:user-defined>
    <meta:user-defined meta:name="DCTERMS.W3CDTF/DCTERMS.available">2026-01-22</meta:user-defined>
    <meta:user-defined meta:name="DCTERMS.W3CDTF/OVERHEIDop.jaargang">2026</meta:user-defined>
    <meta:user-defined meta:name="OVERHEIDop.publicationIssue">28914</meta:user-defined>
    <meta:user-defined meta:name="OVERHEIDop.GmbID/DC.identifier">gmb-2026-28914</meta:user-defined>
    <meta:user-defined meta:name="OVERHEIDop.versieInformatie"/>
  </office:meta>
</office:document-meta>
</file>