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Linnaeusparkweg 19-3 in Amsterdam en Linnaeusparkweg 1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uiten behandeling gesteld: het splitsen van het gebouw in 2 appartementsrechten op adres Linnaeusparkweg 19-3 in Amsterdam en Linnaeusparkweg 19-1 in AMSTERDAM</text:p>
            <text:p text:style-name="common-al">Verzonden naar aanvrager op: 10-06-2026</text:p>
            <text:p text:style-name="common-al">Kenmerk gemeente: Z/26/3098494</text:p>
            <text:p text:style-name="common-al"/>
            <text:p text:style-name="common-al">
            <text:span text:style-name="nadrukvet">Buiten behandeling aanvraag voor het splitsen van een gebouw met woningen aan Linnaeusparkweg 19-3 in Amsterdam en Linnaeusparkweg 19-1 in AMSTERDAM</text:span>
          </text:p>
            <text:p text:style-name="common-al">De gemeente Amsterdam stelt een splitsingsvergunning buiten behandeling. De gemeente Amsterdam stopt hiermee de aanvraag voor het splitsen van een gebouw met woningen aan Linnaeusparkweg 19-3 in Amsterdam en Linnaeusparkweg 1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6/3098494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3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3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3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494</meta:user-defined>
    <meta:user-defined meta:name="DCTERMS.abstract">Het splitsen van het gebouw in 2 appartementsrechten op adres Linnaeusparkweg 19-3 en Linnaeusparkweg 19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Buiten behandeling gesteld - Linnaeusparkweg 19-3 in Amsterdam en Linnaeusparkweg 19-1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30</meta:user-defined>
    <meta:user-defined meta:name="OVERHEIDop.GmbID/DC.identifier">gmb-2026-289130</meta:user-defined>
    <meta:user-defined meta:name="OVERHEIDop.versieInformatie"/>
  </office:meta>
</office:document-meta>
</file>