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plein 19 Nijkerk, het legaliseren van een aanbouw voor installaties op het dak en de omhei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6</text:p>
            <text:p text:style-name="common-al">Zaaknummer 2026W01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91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plein 19 Nijkerk, het legaliseren van een aanbouw voor installaties op het dak en de omheining.</meta:user-defined>
    <meta:user-defined meta:name="DCTERMS.W3CDTF/DCTERMS.available">2026-06-18</meta:user-defined>
    <meta:user-defined meta:name="DCTERMS.W3CDTF/OVERHEIDop.jaargang">2026</meta:user-defined>
    <meta:user-defined meta:name="OVERHEIDop.publicationIssue">289129</meta:user-defined>
    <meta:user-defined meta:name="OVERHEIDop.GmbID/DC.identifier">gmb-2026-289129</meta:user-defined>
    <meta:user-defined meta:name="OVERHEIDop.versieInformatie"/>
  </office:meta>
</office:document-meta>
</file>