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Bisschopweg 5 B Lunteren, het gebruik van een agrarische stal als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5W21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Bisschopweg 5 B Lunteren, het gebruik van een agrarische stal als bedrijfsruimte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27</meta:user-defined>
    <meta:user-defined meta:name="OVERHEIDop.GmbID/DC.identifier">gmb-2026-289127</meta:user-defined>
    <meta:user-defined meta:name="OVERHEIDop.versieInformatie"/>
  </office:meta>
</office:document-meta>
</file>