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kkinglaan 1 3769 TT Soesterberg,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Op 18-01-2026 heeft de gemeente een aanvraag ontvangen voor een omgevingsvergunning voor het realiseren van een carport op locatie Schukkinglaan 1 3769 TT Soesterberg.</text:p>
            <text:p text:style-name="common-al">De aanvraag is geregistreerd onder zaaknummer 137603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1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032</meta:user-defined>
    <meta:user-defined meta:name="DCTERMS.abstract">realiseren van een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ukkinglaan 1 3769 TT Soesterberg, realiseren van een carport</meta:user-defined>
    <meta:user-defined meta:name="DCTERMS.W3CDTF/DCTERMS.available">2026-01-22</meta:user-defined>
    <meta:user-defined meta:name="DCTERMS.W3CDTF/OVERHEIDop.jaargang">2026</meta:user-defined>
    <meta:user-defined meta:name="OVERHEIDop.publicationIssue">28912</meta:user-defined>
    <meta:user-defined meta:name="OVERHEIDop.GmbID/DC.identifier">gmb-2026-28912</meta:user-defined>
    <meta:user-defined meta:name="OVERHEIDop.versieInformatie"/>
  </office:meta>
</office:document-meta>
</file>