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plaatsen bouwobjecten Venusstraat 25 te Nijmegen vanaf 20-01-2026 t/m 1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bouwobjecten aan de Venusstraat 25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0046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anuari 2026. De gemeente neemt daarover waarschijnlijk 2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1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46</meta:user-defined>
    <meta:user-defined meta:name="DCTERMS.abstract">Betreft: Aanvraag op locatie Venusstraat 25, 6543WD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plaatsen bouwobjecten Venusstraat 25 te Nijmegen vanaf 20-01-2026 t/m 10-03-2026</meta:user-defined>
    <meta:user-defined meta:name="OVERHEIDop.datumEindeReactietermijn">2026-03-02</meta:user-defined>
    <meta:user-defined meta:name="OVERHEIDop.terinzageleggingBG">https://jeleefomgeving.nl/inzien/001479179/4af6ea87-db00-4559-a9ff-4bd445d1f4a3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10</meta:user-defined>
    <meta:user-defined meta:name="OVERHEIDop.GmbID/DC.identifier">gmb-2026-28910</meta:user-defined>
    <meta:user-defined meta:name="OVERHEIDop.versieInformatie"/>
  </office:meta>
</office:document-meta>
</file>