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zegg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Zandzeggestraat ter hoogte van nummer: 1 in AMSTERDAM</text:p>
            <text:p text:style-name="common-al">Looptijd :17-06-2026 t/m 17-06-2026</text:p>
            <text:p text:style-name="common-al">Verzonden naar aanvrager op: 15-06-2026</text:p>
            <text:p text:style-name="common-al">Kenmerk gemeente: Z/26/3141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2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07</meta:user-defined>
    <meta:user-defined meta:name="DCTERMS.abstract">Filmen,Zandzeggestraat 1 1087SL, 20260617, Zandzeggestraat ter hoogte van nummer: 1</meta:user-defined>
    <dc:language>nl</dc:language>
    <meta:user-defined meta:name="OVERHEIDop.locatietype/OVERHEIDop.gebiedsmarkering">Punt</meta:user-defined>
    <meta:user-defined meta:name="DC.title">Besluit apv vergunning Verleend - Zandzeggestraat ter hoogte van nummer: 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80</meta:user-defined>
    <meta:user-defined meta:name="OVERHEIDop.GmbID/DC.identifier">gmb-2026-289080</meta:user-defined>
    <meta:user-defined meta:name="OVERHEIDop.versieInformatie"/>
  </office:meta>
</office:document-meta>
</file>