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168 in Amsterdam</text:p>
            <text:p text:style-name="common-al">Looptijd :25-06-2026 t/m 25-06-2026</text:p>
            <text:p text:style-name="common-al">Verzonden naar aanvrager op: 15-06-2026</text:p>
            <text:p text:style-name="common-al">Kenmerk gemeente: Z/26/3146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66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84</meta:user-defined>
    <meta:user-defined meta:name="DCTERMS.abstract">TVM parkeervak,Eerste Helmersstraat 168 3 1054EK, 20260625, Eerste Helmersstraat ter hoogte van nummer: 168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68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76</meta:user-defined>
    <meta:user-defined meta:name="OVERHEIDop.GmbID/DC.identifier">gmb-2026-289076</meta:user-defined>
    <meta:user-defined meta:name="OVERHEIDop.versieInformatie"/>
  </office:meta>
</office:document-meta>
</file>