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plantsoe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plantsoen ter hoogte van nummer: 63 in AMSTERDAM</text:p>
            <text:p text:style-name="common-al">Looptijd :22-06-2026 t/m 26-06-2026</text:p>
            <text:p text:style-name="common-al">Verzonden naar aanvrager op: 15-06-2026</text:p>
            <text:p text:style-name="common-al">Kenmerk gemeente: Z/26/3142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71</meta:user-defined>
    <meta:user-defined meta:name="DCTERMS.abstract">TVM parkeervak,President Kennedyplantsoen 63 1079SK, 20260622, President Kennedyplantsoen ter hoogte van nummer: 63</meta:user-defined>
    <dc:language>nl</dc:language>
    <meta:user-defined meta:name="OVERHEIDop.locatietype/OVERHEIDop.gebiedsmarkering">Punt</meta:user-defined>
    <meta:user-defined meta:name="DC.title">Besluit apv vergunning Verleend - President Kennedyplantsoen ter hoogte van nummer: 6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3</meta:user-defined>
    <meta:user-defined meta:name="OVERHEIDop.GmbID/DC.identifier">gmb-2026-289043</meta:user-defined>
    <meta:user-defined meta:name="OVERHEIDop.versieInformatie"/>
  </office:meta>
</office:document-meta>
</file>