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4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H. Cleyndertweg ter hoogte van nummer: 487 in Amsterdam</text:p>
            <text:p text:style-name="common-al">Looptijd :26-06-2026 t/m 27-06-2026</text:p>
            <text:p text:style-name="common-al">Verzonden naar aanvrager op: 15-06-2026</text:p>
            <text:p text:style-name="common-al">Kenmerk gemeente: Z/26/31424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24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1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1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17</meta:user-defined>
    <meta:user-defined meta:name="DCTERMS.abstract">TVM stremmen, Nachtwerkontheffing, H. Cleyndertweg 487 1025DT, 20260626, H. Cleyndertweg ter hoogte van nummer: 487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487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15</meta:user-defined>
    <meta:user-defined meta:name="OVERHEIDop.GmbID/DC.identifier">gmb-2026-289015</meta:user-defined>
    <meta:user-defined meta:name="OVERHEIDop.versieInformatie"/>
  </office:meta>
</office:document-meta>
</file>