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6160566-e152-4cb5-a07b-b4a03b81d2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ergelegenheid grote voertuigen Pilot P2 Berestei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Intitulé</text:p>
            <text:p text:style-name="al">
            <text:span text:style-name="nadrukvet">Aanwijzingsbesluit Parkeergelegenheid grote voertuigen Pilot P2 Berestein. </text:span>
          </text:p>
            <text:p text:style-name="al">Burgemeester en wethouders van Hilversum;</text:p>
            <text:p text:style-name="al">Gelet op artikel 5.1.7 van de Algemene Plaatselijke Verordening Hilversum (APV);</text:p>
            <text:p text:style-name="al"/>
            <text:p text:style-name="al">Overwegende:</text:p>
            <text:p text:style-name="al"/>
            <text:p text:style-name="al">- dat openbare parkeerplaatsen in beginsel zijn bestemd om daarop tijdelijk een personenvoertuig -of voertuig dat niet door APV wordt gekenmerkt als groot voertuig- te kunnen laten staan;</text:p>
            <text:p text:style-name="al">- dat het op grond van artikel 5.1.7 lid 1 APV verboden is een voertuig dat, inclusief de lading, een lengte heeft van meer dan 6 meter of een hoogte van meer dan 2,4 meter, op de weg te parkeren, gelet op het uiterlijk aanzien van de gemeente, een doelmatig gebruik van de weg, het voorkomen van hinder en overlast (waaronder zicht) en met het oog op het verdelen van de beschikbare parkeerruimte;</text:p>
            <text:p text:style-name="al">- dat artikel 5.1.7 lid 2 APV de mogelijkheid biedt plaatsen aan te wijzen waar het toegestaan is om een groot voertuig te parkeren;</text:p>
            <text:p text:style-name="al">- dat artikel 5.1.7 lid 2 APV tevens de mogelijkheid biedt nadere regels te stellen met betrekking tot de aanwijzing van plaatsen waar het toegestaan is om een groot voertuig te parkeren;</text:p>
            <text:p text:style-name="al">- dat het parkeren van grote voertuigen al geruime tijd, op grond van aanwijzingsbesluit van 20 april 2010 en 12 september 2023 op alle wegen binnen de bebouwde kom verboden is en slechts op een beperkt aantal plaatsen is toegestaan;</text:p>
            <text:p text:style-name="al">- dat middels een pilot wordt vastgesteld of de parkeerdruk op het bedrijventerrein kan worden verlaagd, door vrachtwagens kortdurend te laten parkeren op het nabijgelegen parkeerterrein P2 van sportpark Berestein;</text:p>
            <text:p text:style-name="al">- dat dit parkeerplaatsen zijn waar geparkeerde grote voertuigen het uiterlijk aanzien van de gemeente niet of nauwelijks schaden en waar de beschikbare parkeerruimte het toelaat;</text:p>
            <text:p text:style-name="al">- dat hiermee tegemoet wordt gekomen aan de parkeerbehoefte van lokale chauffeurs van grote voertuigen;</text:p>
            <text:p text:style-name="al">- het niet wenselijk is dat bedrijven hun bedrijfsvoering uitoefenen op of langs de openbare weg;</text:p>
            <text:p text:style-name="al">- bedrijven voor hun voertuigen in beginsel zelf moeten zorgen voor een parkeervoorziening, hetzij op eigen terrein, hetzij op een terrein van derden;</text:p>
            <text:p text:style-name="al">- de aan te wijzen locatie is niet bedoeld voor permanent verblijf van grote voertuigen;</text:p>
            <text:p text:style-name="al">- dat aan de aan te wijzen plaatsen (parkeergelegenheden) daarom de nadere regel wordt gesteld dat het parkeren mogelijk is tot een maximale parkeerduur van 3 dagen (aaneengesloten);</text:p>
            <text:p text:style-name="al">- dat het parkeren grote voertuigen op de aan te wijzen locatie niet is toegestaan op plaatsen waar een verbod volgens verkeerswetgeving van kracht is;</text:p>
            <text:p text:style-name="al"/>
            <text:p text:style-name="al">besluiten:</text:p>
            <text:p text:style-name="al"/>
            <text:p text:style-name="al">I. het aanwijzingsbesluit Parkeergelegenheid grote voertuigen Pilot P2 Berestein vast te stellen op grond van artikel 5.1.7 lid 2 APV, en conform bijgevoegde kaart, daarmee de volgende locatie aan te wijzen als plaats waar het parkeerverbod voor grote voertuigen niet geldt: </text:p>
            <text:p text:style-name="al">-Parkeerterrein P2 gelegen aan Kininelaantje, uitsluitend de conform bijgevoegde kaart aangewezen parkeerplaatsen.</text:p>
            <text:p text:style-name="al">II. op grond van artikel 5.1.7 lid 2 APV aan de in beslispunt 2. aangewezen locatie een beperking te verbinden van een maximale parkeerduur van 3 aaneengesloten dagen.</text:p>
            <text:p text:style-name="al">Dit besluit treedt in werking op 1 november 2026.</text:p>
            <text:p text:style-name="al">Aldus besloten door burgemeester en wethouders op 2 juni 2026,</text:p>
            <text:p text:style-name="al">de secretaris, de burgemeester,</text:p>
            <text:p text:style-name="al"/>
            <text:p text:style-name="al"/>
            <text:p text:style-name="al">mr. C.P. Torres Barrera      dr. ir. G.M. van den Top</text:p>
            <text:p text:style-name="al"/>
            <text:p text:style-name="al"/>
            <text:p text:style-name="al">Bijlagen:</text:p>
            <text:p text:style-name="al"/>
            <text:p text:style-name="al">1. Overzichtskaart Parkeergelegenheid grote voertuigen Pilot P2 Berestein.</text:p>
            <text:p text:style-name="al"> </text:p>
            <text:p text:style-name="al"/>
            <text:p text:style-name="al"/>
            <text:p text:style-name="al"/>
            <text:p text:style-name="al"/>
            <text:p text:style-name="al"/>
            <text:p text:style-name="al"/>
            <text:p text:style-name="al"/>
            <text:p text:style-name="al"/>
            <text:p text:style-name="al">Bijlage 1 - Overzichtskaart Parkeergelegenheid grote voertuigen Pilot P2 Berestein</text:p>
            <text:p text:style-name="al">
            <draw:frame><draw:text-box><text:section text:name="plaatje_id1-3-2-2-1-53-1" text:style-name="plaatje">
              <text:p text:style-name="illustratie_id1-3-2-2-1-53-1-1"><draw:frame draw:style-name="illustratie_id1-3-2-2-1-53-1-1" text:anchor-type="paragraph" svg:width="153mm" svg:height="127.0188679245283mm"><draw:image xlink:href="Pictures/Picture2i06160566-e152-4cb5-a07b-b4a03b81d27d.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00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0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0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Aanwijzingsbesluit Parkeergelegenheid grote voertuigen Pilot P2 Berestein.</meta:user-defined>
    <meta:user-defined meta:name="DCTERMS.W3CDTF/DCTERMS.available">2026-06-18</meta:user-defined>
    <meta:user-defined meta:name="OVERHEIDop.externeBijlage">grote voertuigen Pilot P2 Berestein|exb-2026-21307</meta:user-defined>
    <meta:user-defined meta:name="DCTERMS.W3CDTF/OVERHEIDop.jaargang">2026</meta:user-defined>
    <meta:user-defined meta:name="OVERHEIDop.publicationIssue">289007</meta:user-defined>
    <meta:user-defined meta:name="OVERHEIDop.betreftRegeling">CVDR763031_1</meta:user-defined>
    <meta:user-defined meta:name="OVERHEIDop.GmbID/DC.identifier">gmb-2026-289007</meta:user-defined>
    <meta:user-defined meta:name="xs:date/OVERHEIDop.startdatum">2026-06-18</meta:user-defined>
    <meta:user-defined meta:name="OVERHEIDop.versieInformatie"/>
  </office:meta>
</office:document-meta>
</file>