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garagedeur voor openslaande deuren met glas, Camee 11 2719RM Zoetermeer op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6 is een aanvraag Omgevingsvergunning ontvangen voor het vervangen van een garagedeur voor openslaande deuren met glas op locatie Camee 11 2719RM Zoetermeer. De aanvraag is geregistreerd onder zaaknummer 2026-0834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0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475</meta:user-defined>
    <meta:user-defined meta:name="DCTERMS.abstract">het vervangen van een garagedeur voor een openslaande deuren me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garagedeur voor openslaande deuren met glas, Camee 11 2719RM Zoetermeer op 13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9006</meta:user-defined>
    <meta:user-defined meta:name="OVERHEIDop.GmbID/DC.identifier">gmb-2026-289006</meta:user-defined>
    <meta:user-defined meta:name="OVERHEIDop.versieInformatie"/>
  </office:meta>
</office:document-meta>
</file>