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3">
      <text:list-level-style-bullet text:bullet-char="-" text:level="1">
        <style:list-level-properties text:min-label-width="10mm"/>
      </text:list-level-style-bullet>
    </text:list-style>
    <text:list-style style:name="id1-3-2-3-1-7-1-3-1">
      <text:list-level-style-bullet text:bullet-char="-" text:level="1">
        <style:list-level-properties text:min-label-width="10mm"/>
      </text:list-level-style-bullet>
    </text:list-style>
    <text:list-style style:name="id1-3-2-3-1-7-1-3-2">
      <text:list-level-style-bullet text:bullet-char="-" text:level="1">
        <style:list-level-properties text:min-label-width="10mm"/>
      </text:list-level-style-bullet>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WIJZINGSBESLUIT PARKEERTERREIN P-ZUID WILDLANDS</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Emmen,</text:p>
            <text:p text:style-name="al">gelet op:</text:p>
            <text:list text:style-name="id1-3-2-3-1-3">
              <text:list-item text:style-override="id1-3-2-3-1-3-1">
                <text:number>-</text:number>
                <text:p text:style-name="al">artikel 225, eerste lid, onderdeel a en b, van de Gemeentewet;</text:p>
              </text:list-item>
              <text:list-item text:style-override="id1-3-2-3-1-3-2">
                <text:number>-</text:number>
                <text:p text:style-name="al">artikel 225, eerste lid, onderdeel a en b, van de Gemeentewet;</text:p>
              </text:list-item>
              <text:list-item text:style-override="id1-3-2-3-1-3-3">
                <text:number>-</text:number>
                <text:p text:style-name="al">de Parkeerverordening Emmen 2020;</text:p>
              </text:list-item>
              <text:list-item text:style-override="id1-3-2-3-1-3-4">
                <text:number>-</text:number>
                <text:p text:style-name="al">de Nadere regels op de Parkeerverordening 2020, eerste wijziging;</text:p>
              </text:list-item>
            </text:list>
            <text:p text:style-name="al">overwegende dat:</text:p>
            <text:list text:style-name="id1-3-2-3-1-5">
              <text:list-item text:style-override="id1-3-2-3-1-5-1">
                <text:number>-</text:number>
                <text:p text:style-name="al">met parkeerregulering voorkomen wordt dat werkenden, bewoners of bezoekers de hele dag dezelfde parkeerplaats bezetten. Dit zorgt ervoor dat er voldoende parkeerplekken beschikbaar blijven voor Wildlandsbezoekers, winkelend publiek, bewoners en ondernemers;</text:p>
              </text:list-item>
              <text:list-item text:style-override="id1-3-2-3-1-5-2">
                <text:number>-</text:number>
                <text:p text:style-name="al">Q-park de exploitatie van parkeerterrein P- Zuid Wildlands heeft beëindigd en dat daarmee dit terrein onder het gemeentelijk parkeerbeleid kan worden gebracht;</text:p>
              </text:list-item>
              <text:list-item text:style-override="id1-3-2-3-1-5-3">
                <text:number>-</text:number>
                <text:p text:style-name="al">deze regeling voorziet in het overnemen van bestaande abonnementhouders van Qpark.</text:p>
              </text:list-item>
            </text:list>
            <text:p text:style-name="al">BESLUITEN</text:p>
            <text:list text:style-name="id1-3-2-3-1-7">
              <text:list-item text:style-override="id1-3-2-3-1-7-1">
                <text:number>1.</text:number>
                <text:p text:style-name="al">Het parkeerterrein P-Zuid Wildlands aan te wijzen als parkeerapparatuurplaats als bedoeld in artikel 1, sub j, van de Parkeerverordening Emmen 2020 en de tijdstippen waarop parkeerbelasting verschuldigd is, vast te stellen op;</text:p>
                <text:list text:style-name="id1-3-2-3-1-7-1-3">
                  <text:list-item text:style-override="id1-3-2-3-1-7-1-3-1">
                    <text:number>-</text:number>
                    <text:p text:style-name="al">maandag t/m zondag: 09.00 – 20.00 uur;</text:p>
                  </text:list-item>
                  <text:list-item text:style-override="id1-3-2-3-1-7-1-3-2">
                    <text:number>-</text:number>
                    <text:p text:style-name="al">donderdagavond: 20.00 – 21.00 uur.</text:p>
                  </text:list-item>
                </text:list>
              </text:list-item>
              <text:list-item text:style-override="id1-3-2-3-1-7-2">
                <text:number>2.</text:number>
                <text:p text:style-name="al">De parkeerduur is onbeperkt, tenzij anders aangegeven.</text:p>
              </text:list-item>
              <text:list-item text:style-override="id1-3-2-3-1-7-3">
                <text:number>3.</text:number>
                <text:p text:style-name="al">De parkeerbelasting kan worden voldaan via parkeerapparatuur, mobiel parkeren of een geldige vergunning.</text:p>
              </text:list-item>
              <text:list-item text:style-override="id1-3-2-3-1-7-4">
                <text:number>4.</text:number>
                <text:p text:style-name="al">Op aanvraag kunnen de volgende parkeervergunningen worden verleend, als bedoeld in artikel 3 van de Parkeerverordening 2020:</text:p>
                <text:list text:style-name="id1-3-2-3-1-7-4-3">
                  <text:list-item text:style-override="id1-3-2-3-1-7-4-3-1">
                    <text:number>a.</text:number>
                    <text:p text:style-name="al">Bewonersvergunning als bedoeld in artikel 3 van de Nadere regels op de Parkeerverordening 2020, eerste wijziging (maximaal 15);</text:p>
                  </text:list-item>
                  <text:list-item text:style-override="id1-3-2-3-1-7-4-3-2">
                    <text:number>b.</text:number>
                    <text:p text:style-name="al">Bewonersvergunning transformatie als bedoeld in artikel 4 van de Nadere regels op de Parkeerverordening 2020, eerste wijziging (maximaal 50);</text:p>
                  </text:list-item>
                  <text:list-item text:style-override="id1-3-2-3-1-7-4-3-3">
                    <text:number>c.</text:number>
                    <text:p text:style-name="al">Bedrijvenvergunning als bedoeld in artikel 7 van de Nadere regels op de Parkeerverordening 2020, eerste wijziging (maximaal 100);</text:p>
                  </text:list-item>
                  <text:list-item text:style-override="id1-3-2-3-1-7-4-3-4">
                    <text:number>d.</text:number>
                    <text:p text:style-name="al">Werkendenvergunning, als bedoeld in artikel 8 van de Nadere regels op de Parkeerverordening 2020, eerste wijziging met de uitzondering dat de vergunning wel geldt om te parkeren na 19 uur maar niet geldt om te Parkeren op zaterdag en zondag (max. 250);</text:p>
                  </text:list-item>
                  <text:list-item text:style-override="id1-3-2-3-1-7-4-3-5">
                    <text:number>e.</text:number>
                    <text:p text:style-name="al">Onderhoudsvergunning, als bedoeld in artikel 10 van de Nadere regels op de Parkeerverordening 2020, eerste wijziging;</text:p>
                  </text:list-item>
                  <text:list-item text:style-override="id1-3-2-3-1-7-4-3-6">
                    <text:number>f.</text:number>
                    <text:p text:style-name="al">Mantelzorgvergunning, als bedoeld in artikel 11 van de Nadere regels op de Parkeerverordening 2020, eerste wijziging;</text:p>
                  </text:list-item>
                  <text:list-item text:style-override="id1-3-2-3-1-7-4-3-7">
                    <text:number>g.</text:number>
                    <text:p text:style-name="al">Deelautovergunning voor aanbieders, als bedoeld in artikel 12 van de Nadere regels op de Parkeerverordening 2020, eerste wijziging;</text:p>
                  </text:list-item>
                  <text:list-item text:style-override="id1-3-2-3-1-7-4-3-8">
                    <text:number>h.</text:number>
                    <text:p text:style-name="al">Deelautovergunning voor deelnemers, als bedoeld in artikel 11 van de Nadere regels op de Parkeerverordening 2020, eerste wijziging;</text:p>
                  </text:list-item>
                  <text:list-item text:style-override="id1-3-2-3-1-7-4-3-9">
                    <text:number>i.</text:number>
                    <text:p text:style-name="al">Incidentele vergunning als bedoeld in artikel 14 van de Nadere regels op de Parkeerverordening 2020, eerste wijziging;</text:p>
                  </text:list-item>
                </text:list>
              </text:list-item>
              <text:list-item text:style-override="id1-3-2-3-1-7-5">
                <text:number>5.</text:number>
                <text:p text:style-name="al">Het college kan besluiten om op aanvraag een tweede bewonersvergunning te verlenen aan een bewoner op een adres in het centrum als bedoeld in de Nadere Regels op de Parkeerverordening 2020 eerste wijziging;</text:p>
              </text:list-item>
              <text:list-item text:style-override="id1-3-2-3-1-7-6">
                <text:number>6.</text:number>
                <text:p text:style-name="al">Het college kan besluiten om op aanvraag een bewonersvergunning te verlenen aan een bewoner op een adres in het centrum als bedoeld in de Nadere Regels op de Parkeerverordening 2020 eerste wijziging, als deze bewoner beschikt over een parkeerplaats op eigen terrein;</text:p>
              </text:list-item>
              <text:list-item text:style-override="id1-3-2-3-1-7-7">
                <text:number>7.</text:number>
                <text:p text:style-name="al">Het college kan besluiten om op aanvraag een bedrijvenvergunning te verlenen aan een bedrijf met een adres op de Hooggoorns te Emmen;</text:p>
              </text:list-item>
              <text:list-item text:style-override="id1-3-2-3-1-7-8">
                <text:number>8.</text:number>
                <text:p text:style-name="al">Het college kan besluiten om op aanvraag een werkendenvergunning te verlenen aan een bedrijf met een adres op de Hooggoorns te Emmen;</text:p>
              </text:list-item>
              <text:list-item text:style-override="id1-3-2-3-1-7-9">
                <text:number>9.</text:number>
                <text:p text:style-name="al">Het college kan besluiten dat vergunningen voor een door hen te bepalen periode ook gelden voor een ander parkeerterrein -plaats of gebied dan waarvoor de vergunning is verleend;</text:p>
              </text:list-item>
              <text:list-item text:style-override="id1-3-2-3-1-7-10">
                <text:number>10.</text:number>
                <text:p text:style-name="al">Dit besluit wordt aangehaald als 'Aanwijzingsbesluit parkeervoorzieningen parkeerterrein P-Zuid Wildlands';</text:p>
              </text:list-item>
              <text:list-item text:style-override="id1-3-2-3-1-7-11">
                <text:number>11</text:number>
                <text:p text:style-name="al">Dit besluit treedt in werking op de dag na bekendmaking.</text:p>
              </text:list-item>
            </text:list>
            <text:p text:style-name="al">Aldus vastgesteld in de vergadering van burgemeester en wethouders van 9 juni 2026.</text:p>
            <text:p text:style-name="al"> H.F. van Oosterhout </text:p>
            <text:p text:style-name="al">Burgemeester </text:p>
          </text:section>
          <text:section text:name="gegeven_id1-3-2-3-2" text:style-name="gegeven">
            <text:p text:style-name="dagtekening">
            <text:span text:style-name="datum"/>
          </text:p>
          </text:section>
          <text:section text:name="ondertekening_id1-3-2-3-3">
            <text:p><text:span text:style-name="ondertekening_naam">
            <text:span text:style-name="voornaam"> N.A. </text:span>
            <text:span text:style-name="achternaam">Plantinga</text:span>
          </text:span></text:p>
            <text:p><text:span text:style-name="functie"> Gemeentesecretari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90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Verkeer | Organisatie en beleid</meta:user-defined>
    <meta:user-defined meta:name="DC.source">Parkeerverordening 2020]|[https://zoek.officielebekendmakingen.nl/gmb-2020-124680.html</meta:user-defined>
    <meta:user-defined meta:name="OVERHEIDop.referentienummer">zaak 184781-2026</meta:user-defined>
    <meta:user-defined meta:name="DCTERMS.alternative">Aanwijzingsbesluit parkeervoorzieningen parkeerterrein P-Zuid Wildlands</meta:user-defined>
    <dc:language>nl</dc:language>
    <meta:user-defined meta:name="OVERHEIDop.locatietype/OVERHEIDop.gebiedsmarkering">Punt</meta:user-defined>
    <meta:user-defined meta:name="DC.title">AANWIJZINGSBESLUIT PARKEERTERREIN P-ZUID WILDLANDS</meta:user-defined>
    <meta:user-defined meta:name="DCTERMS.W3CDTF/DCTERMS.available">2026-06-17</meta:user-defined>
    <meta:user-defined meta:name="DCTERMS.W3CDTF/OVERHEIDop.jaargang">2026</meta:user-defined>
    <meta:user-defined meta:name="OVERHEIDop.publicationIssue">289005</meta:user-defined>
    <meta:user-defined meta:name="OVERHEIDop.GmbID/DC.identifier">gmb-2026-289005</meta:user-defined>
    <meta:user-defined meta:name="OVERHEIDop.versieInformatie"/>
  </office:meta>
</office:document-meta>
</file>