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bouwen van het hoofdgebouw aan Marktplein 1, 8161EE Epe (1429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bouwen van het hoofdgebouw aan Marktplein 1, 8161EE Epe.</text:p>
            <text:p text:style-name="common-al">Kenmerk Omgevingsdienst Veluwe: ODV040530</text:p>
            <text:p text:style-name="common-al">Zaaknummer: 1429183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90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126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bouwen van het hoofdgebouw aan Marktplein 1, 8161EE Epe (1429183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9004</meta:user-defined>
    <meta:user-defined meta:name="OVERHEIDop.GmbID/DC.identifier">gmb-2026-289004</meta:user-defined>
    <meta:user-defined meta:name="OVERHEIDop.versieInformatie"/>
  </office:meta>
</office:document-meta>
</file>