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De Hoeverij, Wagenweg 2 A, 1724 P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exploitatievergunning is verleend:</text:p>
            <text:p text:style-name="common-al">
            
          </text:p>
            <text:p text:style-name="common-al">Voor: De Hoeverij</text:p>
            <text:p text:style-name="common-al">Locatie: Wagenweg 2 A, 1724 PT in Oudkarspel</text:p>
            <text:p text:style-name="common-al">Verzonden op: 15 juni 2026</text:p>
            <text:p text:style-name="common-al">Zaaknummer: 12464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9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46423</meta:user-defined>
    <dc:language>nl</dc:language>
    <meta:user-defined meta:name="OVERHEIDop.locatietype/OVERHEIDop.gebiedsmarkering">Punt</meta:user-defined>
    <meta:user-defined meta:name="DC.title">Kennisgeving besluit op exploitatievergunning De Hoeverij, Wagenweg 2 A, 1724 PT in Oudkarspel</meta:user-defined>
    <meta:user-defined meta:name="DCTERMS.W3CDTF/DCTERMS.available">2026-06-17</meta:user-defined>
    <meta:user-defined meta:name="DCTERMS.W3CDTF/OVERHEIDop.jaargang">2026</meta:user-defined>
    <meta:user-defined meta:name="OVERHEIDop.publicationIssue">288996</meta:user-defined>
    <meta:user-defined meta:name="OVERHEIDop.GmbID/DC.identifier">gmb-2026-288996</meta:user-defined>
    <meta:user-defined meta:name="OVERHEIDop.versieInformatie"/>
  </office:meta>
</office:document-meta>
</file>