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msterdamse Veerkade 17, 251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105</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Amsterdamse Veerkade 17, 2512 AG 's-Gravenhage</text:p>
            <text:p text:style-name="common-al">
            
          </text:p>
            <text:p text:style-name="common-al">
            <text:span text:style-name="nadrukvet">
              <text:span text:style-name="nadrukcur">Datum bekendmaking besluit:</text:span>
            </text:span> 12-06-2026</text:p>
            <text:p text:style-name="common-al">
            
          </text:p>
            <text:p text:style-name="common-al">Op 13 mei 2026 hebben wij uw aanvraag ontvangen. U vraagt toestemming voor het aanleggen van een glasvezelkabel van 8 juli 2026 tot en met 8 januari 2027 ter hoogte van de Amsterdamse Veerkade 17 in Den Haag.</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een glasvezelkabel aan te leggen. En om verkeersmaatregelen te nemen (volgens bijgevoegde tekeningen, in bijlage 3).</text:p>
            <text:p text:style-name="common-al">
            
          </text:p>
            <text:p text:style-name="common-al">•	Werkzaamheden: het aanleggen van een glasvezelkabel</text:p>
            <text:p text:style-name="common-al">•	Locatie: Amsterdamse Veerkade 17.  </text:p>
            <text:p text:style-name="common-al">•	Geldig van: 8 juli 2026 tot en met 8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Centrum</text:p>
            <text:p text:style-name="common-al">In het advies van 1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Herstel schade ontstaan door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105</meta:user-defined>
    <meta:user-defined meta:name="DCTERMS.abstract">het aanleggen van glasvezelkabels van 8-7-2026 t/m 8-1-2027 ter hoogte van locatie Amsterdamse Veerkade 17</meta:user-defined>
    <dc:language>nl</dc:language>
    <meta:user-defined meta:name="OVERHEIDop.locatietype/OVERHEIDop.gebiedsmarkering">Punt</meta:user-defined>
    <meta:user-defined meta:name="DC.title">APV vergunning - Besluiten, Amsterdamse Veerkade 17, 2512 AG 's-Gravenhage</meta:user-defined>
    <meta:user-defined meta:name="OVERHEIDop.datumEindeReactietermijn">2026-07-28</meta:user-defined>
    <meta:user-defined meta:name="OVERHEIDop.terinzageleggingBG">https://www.digitale-inzage.nl/Den%20Haag/dossier/w5Kj0pA3D0aSb5ilhjuQCw</meta:user-defined>
    <meta:user-defined meta:name="DCTERMS.W3CDTF/DCTERMS.available">2026-06-17</meta:user-defined>
    <meta:user-defined meta:name="DCTERMS.W3CDTF/OVERHEIDop.jaargang">2026</meta:user-defined>
    <meta:user-defined meta:name="OVERHEIDop.publicationIssue">288994</meta:user-defined>
    <meta:user-defined meta:name="OVERHEIDop.GmbID/DC.identifier">gmb-2026-288994</meta:user-defined>
    <meta:user-defined meta:name="OVERHEIDop.versieInformatie"/>
  </office:meta>
</office:document-meta>
</file>