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teaustraat 6-3 1077Z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zold...........................</text:p>
            <text:p text:style-name="common-al">Zaakadres: Watteaustraat 6-3 1077ZL Amsterdam</text:p>
            <text:p text:style-name="common-al">Datum ontvangst: 13-03-2026</text:p>
            <text:p text:style-name="common-al">Zaaknummer: Z2026-011685</text:p>
            <text:p text:style-name="common-al">DSO-nummer: 20260313017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99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9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9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1685</meta:user-defined>
    <meta:user-defined meta:name="DCTERMS.abstract">wijzigen van de zold........................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tteaustraat 6-3 1077ZL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993</meta:user-defined>
    <meta:user-defined meta:name="OVERHEIDop.GmbID/DC.identifier">gmb-2026-288993</meta:user-defined>
    <meta:user-defined meta:name="OVERHEIDop.versieInformatie"/>
  </office:meta>
</office:document-meta>
</file>