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wonersregeling Klimaatbestendig &amp; Groen (IKG)</text:p>
      <text:section text:name="regeling_id1-3-2" text:style-name="regeling">
        <text:section text:name="aanhef_id1-3-2-1" text:style-name="aanhef">
          <text:section text:name="preambule_id1-3-2-1-1" text:style-name="preambule">
            <text:p text:style-name="al">Burgemeester van Wethouders van de gemeente Veldhoven:</text:p>
            <text:p text:style-name="al">overwegende:</text:p>
            <text:p text:style-name="al">dat burgemeester en wethouders op 11 november 2025 het “Plan van aanpak Steenbreek” hebben vastgesteld;</text:p>
            <text:p text:style-name="al"/>
            <text:p text:style-name="al">dit plan van aanpak de uitvoering omschrijft van laagdrempelige voorzieningen, gericht op het bereiken van een klimaatadaptieve leefomgeving; zoals het afkoppelen van regenwater van het rioolstelsel, het plaatsen van een regenton en het ontharden van tuinen;</text:p>
            <text:p text:style-name="al"/>
            <text:p text:style-name="al">de subsidieregeling bedoeld is voor bovengenoemde activiteiten met het oog op het bereiken van een klimaatadaptieve leefomgeving;</text:p>
            <text:p text:style-name="al"/>
            <text:p text:style-name="al">de subsidieregeling alleen openstaat voor natuurlijke personen;</text:p>
            <text:p text:style-name="al"/>
            <text:p text:style-name="al">gelet op:</text:p>
            <text:p text:style-name="al"/>
            <text:p text:style-name="al">de bepalingen van titel 4.2 van de Algemene wet bestuursrecht;</text:p>
            <text:p text:style-name="al"/>
            <text:p text:style-name="al">artikel 2, eerste lid van de Algemene Subsidie Verordening Veldhoven, waarin is bepaald dat deze regeling van toepassing is op de verstrekking van subsidies door het college, op het gebied van kerndoelen, waaronder “duurzaamheid”;</text:p>
            <text:p text:style-name="al"/>
            <text:p text:style-name="al">artikel 3 van de Algemene Subsidie Verordening Veldhoven, waarin is bepaald dat het college, door middel van subsidieregeling(en) vaststelt, welke activiteiten binnen de reikwijdte van artikel 2, eerste lid, voor subsidie in aanmerking kom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vast te stellen de volgende subsidieregeling:</text:p>
            <text:p text:style-name="al"/>
            <text:p text:style-name="al">“Subsidieregeling Inwonersregeling Klimaatbestendig &amp; Groen (IKG)” luidende als volgt:</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en daarop rustende bepalingen wordt verstaan onder:</text:p>
            <text:list text:style-name="id1-3-2-2-2-3">
              <text:list-item text:style-override="id1-3-2-2-2-3-1">
                <text:number>a.</text:number>
                <text:p text:style-name="al">algemene subsidieverordening: de geldende Algemene Subsidie Verordening Veldhoven.</text:p>
              </text:list-item>
              <text:list-item text:style-override="id1-3-2-2-2-3-2">
                <text:number>b.</text:number>
                <text:p text:style-name="al">adres: een bestaand verblijfsobject, dan wel een standplaats, met ondergrond, waaraan een adres en huisnummer is toegekend, zijnde een kadastraal perceel met een hoofdgebouw en de daarbij behorende gebouwen;</text:p>
              </text:list-item>
              <text:list-item text:style-override="id1-3-2-2-2-3-3">
                <text:number>c.</text:number>
                <text:p text:style-name="al">afkoppelen: het aanbrengen van voorzieningen aan bestaande gebouwen met het oog op het lozen van hemelwater op het openbare rioolstelsel door middel van fysieke ingrepen verwijderen en verwijderd houden;</text:p>
              </text:list-item>
              <text:list-item text:style-override="id1-3-2-2-2-3-4">
                <text:number>d.</text:number>
                <text:p text:style-name="al">college: het college van burgemeester en wethouders van de gemeente Veldhoven;</text:p>
              </text:list-item>
              <text:list-item text:style-override="id1-3-2-2-2-3-5">
                <text:number>e.</text:number>
                <text:p text:style-name="al">natuurlijk persoon: een rechtssubject en drager van wettelijke rechten en plichten; niet zijnde een rechtspersoon als bedoeld in het Burgerlijk Wetboek;</text:p>
              </text:list-item>
              <text:list-item text:style-override="id1-3-2-2-2-3-6">
                <text:number>f.</text:number>
                <text:p text:style-name="al">regenton: een bovengrondse tank (bv. ton, vat of regenwaterschutting), waarin het regenwater wordt gebufferd dat –via een dakgoot en regenpijp- afstroomt vanaf een dakoppervlak, eventueel met een bijbehorende aansluitset, voetstuk en/of vulautomaat;</text:p>
              </text:list-item>
              <text:list-item text:style-override="id1-3-2-2-2-3-7">
                <text:number>g.</text:number>
                <text:p text:style-name="al">subsidieplafond: het bedrag dat gedurende een vast te stellen periode ten hoogste beschikbaar is voor de verstrekking van subsidies op grond van deze regeling;</text:p>
              </text:list-item>
              <text:list-item text:style-override="id1-3-2-2-2-3-8">
                <text:number>h.</text:number>
                <text:p text:style-name="al">volledig afkoppelen: het afkoppelen van hemelwater waarbij geen overstortmogelijkheid meer aanwezig is op riolering;</text:p>
              </text:list-item>
              <text:list-item text:style-override="id1-3-2-2-2-3-9">
                <text:number>i.</text:number>
                <text:p text:style-name="al">voorziening: activiteiten in de vorm van het treffen van een klimaatadaptieve maatregel, bijvoorbeeld het afkoppelen, het plaatsen van een regenton, -zuil of -schutting dan wel andere activiteiten, het verkleinen van verharde oppervlakten met het oog op het planten van bomen, met het oog op het anderszins vergroenen van verharde oppervlakten.</text:p>
              </text:list-item>
            </text:list>
            <text:p text:style-name="al"/>
          </text:section>
          <text:section text:name="artikel_id1-3-2-2-3" text:style-name="artikel">
            <text:p text:style-name="artikel_kop_titel"><text:span text:style-name="artikel_kop_label">Artikel</text:span> <text:span text:style-name="artikel_kop_nr">2.</text:span> Karakter van deze regeling</text:p>
            <text:list text:style-name="id1-3-2-2-3-2">
              <text:list-item text:style-override="id1-3-2-2-3-2-1">
                <text:number>1.</text:number>
                <text:p text:style-name="al">Deze regeling is een regeling als bedoeld in artikel 3 van de algemene subsidieverordening.</text:p>
              </text:list-item>
              <text:list-item text:style-override="id1-3-2-2-3-2-2">
                <text:number>2.</text:number>
                <text:p text:style-name="al">De bepalingen uit de algemene subsidieverordening zijn van toepassing, voor zover daarvan in deze regeling niet nadrukkelijk wordt afgeweken.</text:p>
              </text:list-item>
            </text:list>
            <text:p text:style-name="al"/>
          </text:section>
          <text:section text:name="artikel_id1-3-2-2-4" text:style-name="artikel">
            <text:p text:style-name="artikel_kop_titel"><text:span text:style-name="artikel_kop_label">Artikel</text:span> <text:span text:style-name="artikel_kop_nr">3</text:span> Doel van de regeling</text:p>
            <text:p text:style-name="al">Het doel van de subsidieregeling is:</text:p>
            <text:list text:style-name="id1-3-2-2-4-3">
              <text:list-item text:style-override="id1-3-2-2-4-3-1">
                <text:number>a.</text:number>
                <text:p text:style-name="al">het stimuleren van klimaatadaptieve maatregelen om wateroverlast, watertekort en hittestress tegen te gaan;</text:p>
              </text:list-item>
              <text:list-item text:style-override="id1-3-2-2-4-3-2">
                <text:number>b.</text:number>
                <text:p text:style-name="al">het bevorderen van de biodiversiteit;</text:p>
              </text:list-item>
              <text:list-item text:style-override="id1-3-2-2-4-3-3">
                <text:number>c.</text:number>
                <text:p text:style-name="al">het vergroten van de bewustwording rondom klimaatverandering en biodiversiteitsverlies;</text:p>
              </text:list-item>
              <text:list-item text:style-override="id1-3-2-2-4-3-4">
                <text:number>d.</text:number>
                <text:p text:style-name="al">het ontlasten van het gemeentelijk rioolstelsel.</text:p>
              </text:list-item>
            </text:list>
            <text:p text:style-name="al"/>
          </text:section>
          <text:section text:name="artikel_id1-3-2-2-5" text:style-name="artikel">
            <text:p text:style-name="artikel_kop_titel"><text:span text:style-name="artikel_kop_label">Artikel</text:span> <text:span text:style-name="artikel_kop_nr">4</text:span> Activiteiten die voor subsidie in aanmerking komen</text:p>
            <text:p text:style-name="al">Voor de volgende activiteiten verband houdend met het aanbrengen van de voorziening, kan subsidie worden verstrekt:</text:p>
            <text:list text:style-name="id1-3-2-2-5-3">
              <text:list-item text:style-override="id1-3-2-2-5-3-1">
                <text:number>a.</text:number>
                <text:p text:style-name="al">materialen die aangeschaft worden, zoals een regenton, een vulautomaat, pvc hulpstukken e.d.;</text:p>
              </text:list-item>
              <text:list-item text:style-override="id1-3-2-2-5-3-2">
                <text:number>b.</text:number>
                <text:p text:style-name="al">het reduceren van de bestaande oppervlakte van de verharding in de tuin eventueel door het aanbrengen van beplanting.</text:p>
              </text:list-item>
            </text:list>
            <text:p text:style-name="al"/>
          </text:section>
          <text:section text:name="artikel_id1-3-2-2-6" text:style-name="artikel">
            <text:p text:style-name="artikel_kop_titel"><text:span text:style-name="artikel_kop_label">Artikel</text:span> <text:span text:style-name="artikel_kop_nr">5</text:span> Subsidieplafond</text:p>
            <text:list text:style-name="id1-3-2-2-6-2">
              <text:list-item text:style-override="id1-3-2-2-6-2-1">
                <text:number>1.</text:number>
                <text:p text:style-name="al">Het college stelt jaarlijks het subsidieplafond vast en neemt daarbij, de voor het tijdvak waarop het subsidieplafond betrekking heeft, de door de raad vastgestelde begroting in acht.</text:p>
              </text:list-item>
              <text:list-item text:style-override="id1-3-2-2-6-2-2">
                <text:number>2.</text:number>
                <text:p text:style-name="al">Het college verdeelt, het binnen het plafond beschikbare subsidiebedrag, op grondslag van de datum van ontvangst van volledig ingediende aanvragen.</text:p>
              </text:list-item>
              <text:list-item text:style-override="id1-3-2-2-6-2-3">
                <text:number>3.</text:number>
                <text:p text:style-name="al">Wanneer de aanvrager in de gelegenheid is gesteld de aanvraag aan te vullen, geldt als datum van ontvangst van de aanvraag, de datum waarop de aanvraag volledig is.</text:p>
              </text:list-item>
            </text:list>
            <text:p text:style-name="al"/>
          </text:section>
          <text:section text:name="artikel_id1-3-2-2-7" text:style-name="artikel">
            <text:p text:style-name="artikel_kop_titel"><text:span text:style-name="artikel_kop_label">Artikel</text:span> <text:span text:style-name="artikel_kop_nr">6</text:span> Hoogte van de subsidie</text:p>
            <text:p text:style-name="al">De hoogte van de subsidie bedraagt:</text:p>
            <text:list text:style-name="id1-3-2-2-7-3">
              <text:list-item text:style-override="id1-3-2-2-7-3-1">
                <text:number>a.</text:number>
                <text:p text:style-name="al">de daadwerkelijke kosten, inclusief BTW, van alle voor het aanbrengen van de voorziening benodigde materialen tot een maximum van € 150,00 per adres;</text:p>
              </text:list-item>
              <text:list-item text:style-override="id1-3-2-2-7-3-2">
                <text:number>b.</text:number>
                <text:p text:style-name="al">€ 5,00 per m2 waarmee de bestaande oppervlakte aan verharding in de tuin bij dat adres is gereduceerd.</text:p>
              </text:list-item>
            </text:list>
            <text:p text:style-name="al"/>
          </text:section>
          <text:section text:name="artikel_id1-3-2-2-8" text:style-name="artikel">
            <text:p text:style-name="artikel_kop_titel"><text:span text:style-name="artikel_kop_label">Artikel</text:span> <text:span text:style-name="artikel_kop_nr">7</text:span> Regels voor het in aanmerking komen voor subsidie</text:p>
            <text:p text:style-name="al">Voor het in aanmerking komen van subsidie moet rekening worden gehouden met het volgende:</text:p>
            <text:list text:style-name="id1-3-2-2-8-3">
              <text:list-item text:style-override="id1-3-2-2-8-3-1">
                <text:number>a.</text:number>
                <text:p text:style-name="al">voor een subsidie op grond van deze regeling komt uitsluitend in aanmerking een natuurlijk persoon die in de gemeente Veldhoven op het adres, waarop de voorziening wordt getroffen, staat ingeschreven in de Basisregistratie Personen (Brp);</text:p>
              </text:list-item>
              <text:list-item text:style-override="id1-3-2-2-8-3-2">
                <text:number>b.</text:number>
                <text:p text:style-name="al">geen subsidie wordt verstrekt, wanneer sprake is van herstel, reparatie, onderhoud of uitbreiding van een bestaande afkoppeling;</text:p>
              </text:list-item>
              <text:list-item text:style-override="id1-3-2-2-8-3-3">
                <text:number>c.</text:number>
                <text:p text:style-name="al">subsidie wordt uitsluitend verstrekt ten behoeve van een voorziening op het adres binnen de gemeente Veldhoven;</text:p>
              </text:list-item>
              <text:list-item text:style-override="id1-3-2-2-8-3-4">
                <text:number>d.</text:number>
                <text:p text:style-name="al">de aanvrager heeft, in voorkomend geval, toestemming van de eigenaar van het adres voor de realisatie van de voorziening(en) aldaar.</text:p>
              </text:list-item>
            </text:list>
            <text:p text:style-name="al"/>
          </text:section>
          <text:section text:name="artikel_id1-3-2-2-9" text:style-name="artikel">
            <text:p text:style-name="artikel_kop_titel"><text:span text:style-name="artikel_kop_label">Artikel</text:span> <text:span text:style-name="artikel_kop_nr">8</text:span> De aanvraag</text:p>
            <text:p text:style-name="al">Voor een aanvraag voor subsidie op grond van deze regeling geldt het volgende:</text:p>
            <text:list text:style-name="id1-3-2-2-9-3">
              <text:list-item text:style-override="id1-3-2-2-9-3-1">
                <text:number>a.</text:number>
                <text:p text:style-name="al">de aanvraag voor subsidie moet worden ingediend door middel van het daarvoor bestemd en door het college vastgesteld aanvraagformulier;</text:p>
              </text:list-item>
              <text:list-item text:style-override="id1-3-2-2-9-3-2">
                <text:number>b.</text:number>
                <text:p text:style-name="al">de aanvraag voor subsidie voor het afkoppelen moet worden aangevraagd uiterlijk binnen 13 weken na de datum van aankoop van de materialen;</text:p>
              </text:list-item>
              <text:list-item text:style-override="id1-3-2-2-9-3-3">
                <text:number>c.</text:number>
                <text:p text:style-name="al">de aanvraag voor subsidie bij het reduceren van de oppervlakte aan verharding dient uiterlijk binnen 13 weken na de datum van het daadwerkelijk verwijderen van de verharding te zijn ingediend.</text:p>
              </text:list-item>
            </text:list>
            <text:p text:style-name="al"/>
          </text:section>
          <text:section text:name="artikel_id1-3-2-2-10" text:style-name="artikel">
            <text:p text:style-name="artikel_kop_titel"><text:span text:style-name="artikel_kop_label">Artikel</text:span> <text:span text:style-name="artikel_kop_nr">9</text:span> Verplichtingen</text:p>
            <text:list text:style-name="id1-3-2-2-10-2">
              <text:list-item text:style-override="id1-3-2-2-10-2-1">
                <text:number>1.</text:number>
                <text:p text:style-name="al">Voor de subsidie-ontvanger gelden de volgende verplichtingen:</text:p>
                <text:list text:style-name="id1-3-2-2-10-2-1-3">
                  <text:list-item text:style-override="id1-3-2-2-10-2-1-3-1">
                    <text:number>a.</text:number>
                    <text:p text:style-name="al">het afkoppelen dat onderdeel uitmaakt van de aan te brengen voorziening, moet zodanig plaatsvinden dat door het vrijkomen van hemelwater, als gevolg van de afkoppeling, er geen nadelige gevolgen bij omliggende percelen ontstaan;</text:p>
                  </text:list-item>
                  <text:list-item text:style-override="id1-3-2-2-10-2-1-3-2">
                    <text:number>b.</text:number>
                    <text:p text:style-name="al">het volledig afkoppelen dient te gebeuren door de hemelwaterafvoer ondergronds met een verlijmde PVC eindkap af te sluiten en afgesloten te houden;</text:p>
                  </text:list-item>
                </text:list>
              </text:list-item>
              <text:list-item text:style-override="id1-3-2-2-10-2-2">
                <text:number>2.</text:number>
                <text:p text:style-name="al">In het subsidiebesluit kunnen aanvullende verplichtingen worden opgelegd.</text:p>
              </text:list-item>
            </text:list>
            <text:p text:style-name="al"/>
          </text:section>
          <text:section text:name="artikel_id1-3-2-2-11" text:style-name="artikel">
            <text:p text:style-name="artikel_kop_titel"><text:span text:style-name="artikel_kop_label">Artikel</text:span> <text:span text:style-name="artikel_kop_nr">10</text:span> Weigeringsgronden</text:p>
            <text:p text:style-name="al">Het college kan de subsidie weigeren wanneer:</text:p>
            <text:list text:style-name="id1-3-2-2-11-3">
              <text:list-item text:style-override="id1-3-2-2-11-3-1">
                <text:number>a.</text:number>
                <text:p text:style-name="al">de aanvraag niet voldoet aan de voorwaarden genoemd in artikel 7 van deze regeling;</text:p>
              </text:list-item>
              <text:list-item text:style-override="id1-3-2-2-11-3-2">
                <text:number>b.</text:number>
                <text:p text:style-name="al">voor dezelfde voorziening, op het betreffende adres, al eerder een subsidie is verstrekt;</text:p>
              </text:list-item>
              <text:list-item text:style-override="id1-3-2-2-11-3-3">
                <text:number>c.</text:number>
                <text:p text:style-name="al">dezelfde voorziening in aanmerking komt voor subsidie op grond van een andere subsidieregeling in de gemeente Veldhoven zoals de Subsidieregeling Samen Sterk voor een Duurzamer Veldhoven;</text:p>
              </text:list-item>
              <text:list-item text:style-override="id1-3-2-2-11-3-4">
                <text:number>d.</text:number>
                <text:p text:style-name="al">indien de aanvraag ziet op een voorziening inhoudende:</text:p>
                <text:p text:style-name="al"/>
                <text:p text:style-name="al">• het reduceren van een verhard oppervlak, voor zover die deel uitmaakt van een openbaar toegankelijke verharding, bijvoorbeeld met het oog op de aanleg van geveltuintjes;</text:p>
                <text:p text:style-name="al">• het reduceren van een verhard oppervlak met het oog op:</text:p>
                <text:list text:style-name="id1-3-2-2-11-3-4-6">
                  <text:list-item text:style-override="id1-3-2-2-11-3-4-6-1">
                    <text:number>a.</text:number>
                    <text:p text:style-name="al">de aanleg van half open verhardingen zoals bijvoorbeeld grasbetonstenen;</text:p>
                  </text:list-item>
                </text:list>
                <text:list text:style-name="id1-3-2-2-11-3-4-7">
                  <text:list-item text:style-override="id1-3-2-2-11-3-4-7-1">
                    <text:number>b.</text:number>
                    <text:p text:style-name="al">de aanleg van grind of andere materialen, zonder groene uitstraling;</text:p>
                  </text:list-item>
                  <text:list-item text:style-override="id1-3-2-2-11-3-4-7-2">
                    <text:number>c.</text:number>
                    <text:p text:style-name="al">de aanleg van kunstgras.</text:p>
                    <text:p text:style-name="al"/>
                  </text:list-item>
                </text:list>
                <text:list text:style-name="id1-3-2-2-11-3-4-8">
                  <text:list-item text:style-override="id1-3-2-2-11-3-4-8-1">
                    <text:number>1.</text:number>
                    <text:p text:style-name="al"/>
                  </text:list-item>
                </text:list>
              </text:list-item>
            </text:list>
          </text:section>
          <text:section text:name="artikel_id1-3-2-2-12" text:style-name="artikel">
            <text:p text:style-name="artikel_kop_titel"><text:span text:style-name="artikel_kop_label">Artikel</text:span> <text:span text:style-name="artikel_kop_nr">11</text:span> Beslistermijn en betaling van de toegekende subsidie</text:p>
            <text:list text:style-name="id1-3-2-2-12-2">
              <text:list-item text:style-override="id1-3-2-2-12-2-1">
                <text:number>1.</text:number>
                <text:p text:style-name="al">Het college beslist binnen 13 weken nadat de volledige aanvraag om subsidie is ingediend. Het college kan deze termijn eenmalig met vier weken verlengen.</text:p>
              </text:list-item>
              <text:list-item text:style-override="id1-3-2-2-12-2-2">
                <text:number>2.</text:number>
                <text:p text:style-name="al">De betaling van de toegekende subsidie vindt in één termijn plaats binnen 8 weken na de subsidievaststelling of zoveel eerder als in het subsidiebesluit is aangegeven.</text:p>
              </text:list-item>
            </text:list>
            <text:p text:style-name="al"/>
          </text:section>
          <text:section text:name="artikel_id1-3-2-2-13" text:style-name="artikel">
            <text:p text:style-name="artikel_kop_titel"><text:span text:style-name="artikel_kop_label">Artikel</text:span> <text:span text:style-name="artikel_kop_nr">12</text:span> Hardheidsclausule</text:p>
            <text:list text:style-name="id1-3-2-2-13-2">
              <text:list-item text:style-override="id1-3-2-2-13-2-1">
                <text:number>1.</text:number>
                <text:p text:style-name="al">Het college kan afwijken van de bepalingen in deze regeling indien naar haar oordeel een strikte toepassing daarvan voor één of meer belanghebbende gevolgen zou hebben die wegens bijzondere omstandigheden onevenredig zijn in verhouding tot de met de bepaling(en) te dienen doelen, dan wel zou leiden tot onbillijkheden van zwaarwegende aard</text:p>
              </text:list-item>
              <text:list-item text:style-override="id1-3-2-2-13-2-2">
                <text:number>2.</text:number>
                <text:p text:style-name="al">In gevallen waarin deze regeling niet voorziet, beslist het college.</text:p>
              </text:list-item>
            </text:list>
            <text:p text:style-name="al"/>
          </text:section>
          <text:section text:name="artikel_id1-3-2-2-14" text:style-name="artikel">
            <text:p text:style-name="artikel_kop_titel"><text:span text:style-name="artikel_kop_label">Artikel</text:span> <text:span text:style-name="artikel_kop_nr">13</text:span> Inwerkingtreding</text:p>
            <text:p text:style-name="al">Deze regeling treedt in werking op de dag na de datum van bekendmaking.</text:p>
            <text:p text:style-name="al"/>
          </text:section>
          <text:section text:name="artikel_id1-3-2-2-15" text:style-name="artikel">
            <text:p text:style-name="artikel_kop_titel"><text:span text:style-name="artikel_kop_label">Artikel</text:span> <text:span text:style-name="artikel_kop_nr">14</text:span> Citeertitel</text:p>
            <text:p text:style-name="al">Deze regeling kan worden aangehaald als: “Subsidieregeling inwonersregeling klimaatbestendig en groen (IKG)”.</text:p>
            <text:p text:style-name="al"/>
          </text:section>
        </text:section>
        <text:section text:name="regeling-sluiting_id1-3-2-3" text:style-name="regeling-sluiting">
          <text:section text:name="ondertekening_id1-3-2-3-1">
            <text:p><text:span text:style-name="functie">Veldhoven, 26 mei 2026</text:span></text:p>
            <text:p><text:span text:style-name="functie"/></text:p>
            <text:p><text:span text:style-name="functie">Burgemeester en wethouders van Veldhoven,</text:span></text:p>
            <text:p><text:span text:style-name="functie"/></text:p>
            <text:p><text:span text:style-name="functie">De secretaris, De burgemeester,</text:span></text:p>
            <text:p><text:span text:style-name="functie">J. Sanders M. Delhe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8898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8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8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Subsidieregeling Inwonersregeling Klimaatbestendig &amp; Groen (IKG)</meta:user-defined>
    <meta:user-defined meta:name="DCTERMS.W3CDTF/DCTERMS.available">2026-06-17</meta:user-defined>
    <meta:user-defined meta:name="DCTERMS.W3CDTF/OVERHEIDop.jaargang">2026</meta:user-defined>
    <meta:user-defined meta:name="OVERHEIDop.publicationIssue">288987</meta:user-defined>
    <meta:user-defined meta:name="OVERHEIDop.betreftRegeling">CVDR763030_1</meta:user-defined>
    <meta:user-defined meta:name="xs:date/OVERHEIDop.startdatum">2026-06-18</meta:user-defined>
    <meta:user-defined meta:name="OVERHEIDop.GmbID/DC.identifier">gmb-2026-288987</meta:user-defined>
    <meta:user-defined meta:name="OVERHEIDop.versieInformatie"/>
  </office:meta>
</office:document-meta>
</file>