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trus 1, 3824 WE Amersfoort, Verzoeklocatie 20260420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kozijnen en voordeur op het perceel Pitrus 1, 3824 WE Amersfoort, Verzoeklocatie 2026042000674</text:span>
          </text:p>
            <text:p text:style-name="common-al">De vergunning is aangevraagd voor het vervangen van de kozijnen en voordeur op het perceel Pitrus 1, 3824 WE Amersfoort, Verzoeklocatie 2026042000674, met kenmerk CLZ-0003521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Pitrus 1, 3824 WE Amersfoort, Verzoeklocatie 202604200067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80</meta:user-defined>
    <meta:user-defined meta:name="OVERHEIDop.GmbID/DC.identifier">gmb-2026-288980</meta:user-defined>
    <meta:user-defined meta:name="OVERHEIDop.versieInformatie"/>
  </office:meta>
</office:document-meta>
</file>