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op VDMA-terrein : Aanvraag bouw fase 2, Vestdijk ongenummerd (VDMA-terrein fase 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44 </text:p>
            <text:p text:style-name="common-al"> Omschrijving: realiseren nieuwbouw op VDMA-terrein : Aanvraag bouw fase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ongenummerd (VDMA-terrein fase 2)  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44</meta:user-defined>
    <meta:user-defined meta:name="DCTERMS.abstract">realiseren nieuwbouw op VDMA-terrein : Aanvraag bouw fase 2</meta:user-defined>
    <dc:language>nl</dc:language>
    <meta:user-defined meta:name="OVERHEIDop.locatietype/OVERHEIDop.gebiedsmarkering">Vlak</meta:user-defined>
    <meta:user-defined meta:name="DC.title">Ingediende aanvraag omgevingsvergunning: realiseren nieuwbouw op VDMA-terrein : Aanvraag bouw fase 2, Vestdijk ongenummerd (VDMA-terrein fase 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77</meta:user-defined>
    <meta:user-defined meta:name="OVERHEIDop.GmbID/DC.identifier">gmb-2026-288977</meta:user-defined>
    <meta:user-defined meta:name="OVERHEIDop.versieInformatie"/>
  </office:meta>
</office:document-meta>
</file>