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6061002109, Sophiastraat 8, 2641 HN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Wijzigen kozijnen en gevelpanelen</text:p>
            <text:p text:style-name="common-al">DSO-Verzoeknummer: 2026061002109</text:p>
            <text:p text:style-name="common-al">Locatie: Sophiastraat 8, 2641 HN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15-06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61002109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8897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97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97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75196</meta:user-defined>
    <meta:user-defined meta:name="DCTERMS.abstract">Wijzigen kozijnen en gevelpan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6061002109, Sophiastraat 8, 2641 HN Pijnacker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970</meta:user-defined>
    <meta:user-defined meta:name="OVERHEIDop.GmbID/DC.identifier">gmb-2026-288970</meta:user-defined>
    <meta:user-defined meta:name="OVERHEIDop.versieInformatie"/>
  </office:meta>
</office:document-meta>
</file>