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uipaardstraat 10 3064A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9-05-2026</text:span> een aanvraag voor een omgevingsvergunning, met kenmerk <text:span text:style-name="nadrukvet">Z2026-007133</text:span>/<text:span text:style-name="nadrukvet">2026052900715</text:span>, heeft ontvangen voor de Bouwactiviteit (omgevingsplan), Bouwactiviteit (technisch). <text:span text:style-name="nadrukcur">(Grondslag: Omgevingswet, artikel 5.1)</text:span></text:p>
            <text:p text:style-name="common-al">De aanvraag betreft functiewijziging van een bestaand pand van kantoorfunctie naar woonfunctie (studentenhuisvesting) op de locatie Luipaardstraat 10 3064A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96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6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6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133</meta:user-defined>
    <meta:user-defined meta:name="DCTERMS.abstract">functiewijziging van een bestaand pand van kantoorfunctie naar woonfunctie (studentenhuisvest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uipaardstraat 10 3064AK Rot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969</meta:user-defined>
    <meta:user-defined meta:name="OVERHEIDop.GmbID/DC.identifier">gmb-2026-288969</meta:user-defined>
    <meta:user-defined meta:name="OVERHEIDop.versieInformatie"/>
  </office:meta>
</office:document-meta>
</file>