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oestijgerweg 36, 3817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-unit op het platte achterdakvlak van de woning op het perceel Woestijgerweg 36, 3817 SL Amersfoort</text:span>
          </text:p>
            <text:p text:style-name="common-al">De vergunning is aangevraagd voor het plaatsen van een warmtepomp-unit op het platte achterdakvlak van de woning op het perceel Woestijgerweg 36, 3817 SL Amersfoort, met kenmerk CLZ-000348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53</meta:user-defined>
    <dc:language>nl</dc:language>
    <meta:user-defined meta:name="OVERHEIDop.locatietype/OVERHEIDop.gebiedsmarkering">Punt</meta:user-defined>
    <meta:user-defined meta:name="DC.title">Amersfoort - Publicatie beslistermijn verlengen Woestijgerweg 36, 3817 SL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64</meta:user-defined>
    <meta:user-defined meta:name="OVERHEIDop.GmbID/DC.identifier">gmb-2026-288964</meta:user-defined>
    <meta:user-defined meta:name="OVERHEIDop.versieInformatie"/>
  </office:meta>
</office:document-meta>
</file>