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ièreweg 594 3076G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601</text:span>/<text:span text:style-name="nadrukvet">2026051801750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realiseren van een nokverhoging bij een bestaande woning op de locatie Molièreweg 594 3076G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9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1</meta:user-defined>
    <meta:user-defined meta:name="DCTERMS.abstract">het realiseren van een nokverhoging bij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ièreweg 594 3076GV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62</meta:user-defined>
    <meta:user-defined meta:name="OVERHEIDop.GmbID/DC.identifier">gmb-2026-288962</meta:user-defined>
    <meta:user-defined meta:name="OVERHEIDop.versieInformatie"/>
  </office:meta>
</office:document-meta>
</file>