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verbouwen en wederom in gebruik van een gebouw op locatie Kerkplein 7, 2941 AD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ni 2026 een besluit genomen op de aanvraag omgevingsvergunning met zaaknummer 19311878309 voor het verbouwen en wederom in gebruik van een gebouw op locatie Kerkplein 7, 2941 AD Lekkerkerk.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878309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896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96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96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878309</meta:user-defined>
    <dc:language>nl</dc:language>
    <meta:user-defined meta:name="OVERHEIDop.locatietype/OVERHEIDop.gebiedsmarkering">Punt</meta:user-defined>
    <meta:user-defined meta:name="DC.title">Kennisgeving besluit op een aanvraag omgevingsvergunning voor het verbouwen en wederom in gebruik van een gebouw op locatie Kerkplein 7, 2941 AD Lekkerkerk</meta:user-defined>
    <meta:user-defined meta:name="DCTERMS.W3CDTF/DCTERMS.available">2026-06-17</meta:user-defined>
    <meta:user-defined meta:name="DCTERMS.W3CDTF/OVERHEIDop.jaargang">2026</meta:user-defined>
    <meta:user-defined meta:name="OVERHEIDop.publicationIssue">288961</meta:user-defined>
    <meta:user-defined meta:name="OVERHEIDop.GmbID/DC.identifier">gmb-2026-288961</meta:user-defined>
    <meta:user-defined meta:name="OVERHEIDop.versieInformatie"/>
  </office:meta>
</office:document-meta>
</file>