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naardeplantsoen 11 1066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breiden van het woonhuis aan de achterzijde op de eerste verdieping</text:p>
            <text:p text:style-name="common-al">Zaakadres: Oudenaardeplantsoen 11 1066TH Amsterdam</text:p>
            <text:p text:style-name="common-al">Datum ontvangst: 13-01-2026</text:p>
            <text:p text:style-name="common-al">Zaaknummer: Z2026-001504</text:p>
            <text:p text:style-name="common-al">DSO-nummer: 202601130053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9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9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504</meta:user-defined>
    <meta:user-defined meta:name="DCTERMS.abstract">uitbreiden van het woonhuis aan de achterzijde op de eerst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Oudenaardeplantsoen 11 1066TH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896</meta:user-defined>
    <meta:user-defined meta:name="OVERHEIDop.GmbID/DC.identifier">gmb-2026-28896</meta:user-defined>
    <meta:user-defined meta:name="OVERHEIDop.versieInformatie"/>
  </office:meta>
</office:document-meta>
</file>