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asstraat 44 t/m 7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6 een aanvraag met zaaknummer<text:span text:style-name="nadrukvet"> Z2026-00001027</text:span> hebben ontvangen voor het renoveren en verduurzamen van 16 woningen op de locatie <text:span text:style-name="nadrukvet">Vlasstraat 44 t/m 7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95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5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7</meta:user-defined>
    <meta:user-defined meta:name="DCTERMS.abstract">Ingekomen aanvraag - Vlasstraat 44 t/m 74 in Koew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Vlasstraat 44 t/m 74 in Koewa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8959</meta:user-defined>
    <meta:user-defined meta:name="OVERHEIDop.GmbID/DC.identifier">gmb-2026-288959</meta:user-defined>
    <meta:user-defined meta:name="OVERHEIDop.versieInformatie"/>
  </office:meta>
</office:document-meta>
</file>