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taande aanlegsteiger, Zoetermeerse Plas, nabij Het Lange Land 18 2725KZ Zoetermeer op 10-06-2026</text:p>
      <text:section text:name="zakelijke-mededeling_id1-3-2" text:style-name="zakelijke-mededeling">
        <text:section text:name="zakelijke-mededeling-tekst_id1-3-2-1" text:style-name="zakelijke-mededeling-tekst">
          <text:section text:name="tekst_id1-3-2-1-1" text:style-name="tekst">
            <text:p text:style-name="common-al">Op 10-06-2026 is een aanvraag Omgevingsvergunning ontvangen voor het vervangen van de bestaande aanlegsteiger op locatie Zoetermeerse Plas, nabij Het Lange Land 18 2725KZ Zoetermeer. De aanvraag is geregistreerd onder zaaknummer 2026-08195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9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1953</meta:user-defined>
    <meta:user-defined meta:name="DCTERMS.abstract">het vervangen van de bestaande aanleg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bestaande aanlegsteiger, Zoetermeerse Plas, nabij Het Lange Land 18 2725KZ Zoetermeer op 10-06-2026</meta:user-defined>
    <meta:user-defined meta:name="DCTERMS.W3CDTF/DCTERMS.available">2026-06-17</meta:user-defined>
    <meta:user-defined meta:name="DCTERMS.W3CDTF/OVERHEIDop.jaargang">2026</meta:user-defined>
    <meta:user-defined meta:name="OVERHEIDop.publicationIssue">288958</meta:user-defined>
    <meta:user-defined meta:name="OVERHEIDop.GmbID/DC.identifier">gmb-2026-288958</meta:user-defined>
    <meta:user-defined meta:name="OVERHEIDop.versieInformatie"/>
  </office:meta>
</office:document-meta>
</file>