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anonkelkade 4N 1031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 van de woonark</text:p>
            <text:p text:style-name="common-al">Besluit: buiten behandeling gesteld</text:p>
            <text:p text:style-name="common-al">Besluit verzonden op: 15-06-2026</text:p>
            <text:p text:style-name="common-al">Zaakadres: Ranonkelkade 4N 1031XR Amsterdam</text:p>
            <text:p text:style-name="common-al">Zaaknummer: Z2026-013841</text:p>
            <text:p text:style-name="common-al">DSO-nummer: 2026032602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384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41</meta:user-defined>
    <meta:user-defined meta:name="DCTERMS.abstract">plaatsen van een warmtepomp op het dak van 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Ranonkelkade 4N 1031XR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55</meta:user-defined>
    <meta:user-defined meta:name="OVERHEIDop.GmbID/DC.identifier">gmb-2026-288955</meta:user-defined>
    <meta:user-defined meta:name="OVERHEIDop.versieInformatie"/>
  </office:meta>
</office:document-meta>
</file>