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187, 3054 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58</text:span>/<text:span text:style-name="nadrukvet">2026051302004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uitbreiden van de woning en interne verbouwing op de locatie Straatweg 187, 3054 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458</meta:user-defined>
    <meta:user-defined meta:name="DCTERMS.abstract">het uitbreiden van de woning 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187, 3054 AD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53</meta:user-defined>
    <meta:user-defined meta:name="OVERHEIDop.GmbID/DC.identifier">gmb-2026-288953</meta:user-defined>
    <meta:user-defined meta:name="OVERHEIDop.versieInformatie"/>
  </office:meta>
</office:document-meta>
</file>