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Oude Veerweg 4B (F 6926 en 6396) in Rij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het besluit genomen om de omgevingsvergunning voor het bouwen van een bedrijfshal (wijziging op vergunning 1742-HZ-WABO-2318175) op de locatie Oude Veerweg 4B (F 6926 en 6396) in Rijssen in te trekken. De intrekking is geregistreerd onder zaaknummer Z2026-00001613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8 juli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95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3</meta:user-defined>
    <meta:user-defined meta:name="DCTERMS.abstract">Oude Veerweg 4B (F 6926 en 6396) in Rijssen , intrekken vergunning (wijz. op verg. 1742-HZ-WABO-2318175, bouwen bedrijfshal)</meta:user-defined>
    <dc:language>nl</dc:language>
    <meta:user-defined meta:name="OVERHEIDop.locatietype/OVERHEIDop.gebiedsmarkering">Punt</meta:user-defined>
    <meta:user-defined meta:name="DC.title">Kennisgeving intrekken omgevingsvergunning Oude Veerweg 4B (F 6926 en 6396) in Rij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950</meta:user-defined>
    <meta:user-defined meta:name="OVERHEIDop.GmbID/DC.identifier">gmb-2026-288950</meta:user-defined>
    <meta:user-defined meta:name="OVERHEIDop.versieInformatie"/>
  </office:meta>
</office:document-meta>
</file>