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enaustraat 23, 2581 T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dakopbouw van de woning Kenaustraat 23 door het recht maken van de schuine dakvlakken aan de zijkant en achterkant, het plaatsen van een pui in de achtergevel, het verplaatsen van een dakkapel aan de voorkant en het plaatsen van een 2e dakkapel en het vervangen van het hekwerk</text:p>
            <text:p text:style-name="common-al"/>
            <text:p text:style-name="common-al">Ons kenmerk: VTH2025-2246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enaustraat 23, 2581 TW 's-Gravenhage</text:p>
            <text:p text:style-name="common-al">
            
          </text:p>
            <text:p text:style-name="common-al">
            <text:span text:style-name="nadrukvet">
              <text:span text:style-name="nadrukcur">Datum bekendmaking besluit:</text:span>
            </text:span>
          </text:p>
            <text:p text:style-name="common-al">20-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9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464</meta:user-defined>
    <meta:user-defined meta:name="DCTERMS.abstract">het wijzigen van de dakopbouw van de woning Kenaustraat 23 door het recht maken van de schuine dakvlakken aan de zijkant en achterkant, het plaatsen van een pui in de achtergevel, het verplaatsen van een dakkapel aan de voorkant en het plaatsen van een 2e dakkapel en het vervangen van het hekwerk</meta:user-defined>
    <dc:language>nl</dc:language>
    <meta:user-defined meta:name="OVERHEIDop.locatietype/OVERHEIDop.gebiedsmarkering">Punt</meta:user-defined>
    <meta:user-defined meta:name="DC.title">Omgevingsvergunning - Beschikking Verleend, Kenaustraat 23, 2581 TW 's-Gravenhage</meta:user-defined>
    <meta:user-defined meta:name="OVERHEIDop.datumEindeReactietermijn">2026-03-04</meta:user-defined>
    <meta:user-defined meta:name="OVERHEIDop.terinzageleggingBG">https://www.digitale-inzage.nl/Den%20Haag/dossier/iXKqf1AxYEO1JCoOPGBmvQ</meta:user-defined>
    <meta:user-defined meta:name="DCTERMS.W3CDTF/DCTERMS.available">2026-01-22</meta:user-defined>
    <meta:user-defined meta:name="DCTERMS.W3CDTF/OVERHEIDop.jaargang">2026</meta:user-defined>
    <meta:user-defined meta:name="OVERHEIDop.publicationIssue">28895</meta:user-defined>
    <meta:user-defined meta:name="OVERHEIDop.GmbID/DC.identifier">gmb-2026-28895</meta:user-defined>
    <meta:user-defined meta:name="OVERHEIDop.versieInformatie"/>
  </office:meta>
</office:document-meta>
</file>