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Arend Baanstraat 10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aanvraag ontvangen voor een exploitatievergunning op de locatie Arend Baanstraat 102A in Rijssen. De aanvraag is geregistreerd onder zaaknummer Z2026-000021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94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2183</meta:user-defined>
    <meta:user-defined meta:name="DCTERMS.abstract">Arend Baanstraat 102A in Rijssen, het aanvragen van een exploitatievergunning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Arend Baanstraat 102A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946</meta:user-defined>
    <meta:user-defined meta:name="OVERHEIDop.GmbID/DC.identifier">gmb-2026-288946</meta:user-defined>
    <meta:user-defined meta:name="OVERHEIDop.versieInformatie"/>
  </office:meta>
</office:document-meta>
</file>