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Zanddijk in Rijssen</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aanvraag ontvangen voor een wijzigingsvergunning in verband met de gewijzigde ligging van een kabeltracé op de locatie Zanddijk in Rijssen. De aanvraag is geregistreerd onder zaaknummer Z2026-0000220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5</meta:user-defined>
    <meta:user-defined meta:name="DCTERMS.abstract">Zanddijk in Rijssen, wijzigingsvergunning i.v.m. gewijzigde ligging kabeltracé </meta:user-defined>
    <dc:language>nl</dc:language>
    <meta:user-defined meta:name="OVERHEIDop.locatietype/OVERHEIDop.gebiedsmarkering">Vlak</meta:user-defined>
    <meta:user-defined meta:name="DC.title">Kennisgeving ontvangst aanvraag omgevingsvergunning (omgevingsplan) Zanddijk in Rijssen</meta:user-defined>
    <meta:user-defined meta:name="DCTERMS.W3CDTF/DCTERMS.available">2026-06-24</meta:user-defined>
    <meta:user-defined meta:name="DCTERMS.W3CDTF/OVERHEIDop.jaargang">2026</meta:user-defined>
    <meta:user-defined meta:name="OVERHEIDop.publicationIssue">288943</meta:user-defined>
    <meta:user-defined meta:name="OVERHEIDop.GmbID/DC.identifier">gmb-2026-288943</meta:user-defined>
    <meta:user-defined meta:name="OVERHEIDop.versieInformatie"/>
  </office:meta>
</office:document-meta>
</file>