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Geluidsontheffing art 4.5 APV voor ontheffing geluid en nachtelijke werkzaamheden ten behoeve van asfaltwerkzaamheden aan de Europatunnel van 17-07-2026 tot 31-08-2026, Europaweg (Europatunnel) te Zoetermeer op 15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6 is een aanvraag Geluidsontheffing art 4.5 APV ontvangen voor ontheffing geluid en nachtelijke werkzaamheden ten behoeve van asfaltwerkzaamheden aan de Europatunnel van 17-07-2026 tot 31-08-2026 op locatie Europaweg (Europatunnel) te Zoetermeer. De aanvraag is geregistreerd onder zaaknummer 2026-0839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93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3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3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-083995</meta:user-defined>
    <meta:user-defined meta:name="DCTERMS.abstract">ontheffing geluid en nachtelijke werkzaamheden ten behoeve van asfaltwerkzaamheden aan de Europatunnel van 17-07-2026 tot 31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Geluidsontheffing art 4.5 APV voor ontheffing geluid en nachtelijke werkzaamheden ten behoeve van asfaltwerkzaamheden aan de Europatunnel van 17-07-2026 tot 31-08-2026, Europaweg (Europatunnel) te Zoetermeer op 15-06-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39</meta:user-defined>
    <meta:user-defined meta:name="OVERHEIDop.GmbID/DC.identifier">gmb-2026-288939</meta:user-defined>
    <meta:user-defined meta:name="OVERHEIDop.versieInformatie"/>
  </office:meta>
</office:document-meta>
</file>