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 en technisch) Helhuizerweg 2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6 hebben wij een aanvraag ontvangen voor het verbouwen en splitsen van een woonboerderij op de locatie Helhuizerweg 22 in Holten. De aanvraag is geregistreerd onder zaaknummer Z2026-0000220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8893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3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3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201</meta:user-defined>
    <meta:user-defined meta:name="DCTERMS.abstract">Helhuizerweg 22 in Holten, het verbouwen en splitsen van een woonboerderij</meta:user-defined>
    <dc:language>nl</dc:language>
    <meta:user-defined meta:name="OVERHEIDop.locatietype/OVERHEIDop.gebiedsmarkering">Punt</meta:user-defined>
    <meta:user-defined meta:name="DC.title">Kennisgeving ontvangst aanvraag omgevingsvergunning (omgevingsplan en technisch) Helhuizerweg 22 in Holt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8938</meta:user-defined>
    <meta:user-defined meta:name="OVERHEIDop.GmbID/DC.identifier">gmb-2026-288938</meta:user-defined>
    <meta:user-defined meta:name="OVERHEIDop.versieInformatie"/>
  </office:meta>
</office:document-meta>
</file>