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404, 5503 L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16</text:span>. Op 15-06-2026 is het besluit naar de aanvrager verzonden.</text:p>
            <text:p text:style-name="common-al">De zaak betreft locatie De Run 4404, 5503 LR in Veldhoven en heeft de omschrijving "uitbreiden van het bedrijfspan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893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16</meta:user-defined>
    <meta:user-defined meta:name="DCTERMS.abstract">Uitbreiden van het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Run 4404, 5503 LR Vel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37</meta:user-defined>
    <meta:user-defined meta:name="OVERHEIDop.GmbID/DC.identifier">gmb-2026-288937</meta:user-defined>
    <meta:user-defined meta:name="OVERHEIDop.versieInformatie"/>
  </office:meta>
</office:document-meta>
</file>