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Deventerweg 6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ontvangen voor een exploitatievergunning op de locatie Deventerweg 61 in Holten. De aanvraag is geregistreerd onder zaaknummer Z2026-000021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9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0002181</meta:user-defined>
    <meta:user-defined meta:name="DCTERMS.abstract">Deventerweg 61 in Holten, het aanvragen van een exploitatievergunning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Deventerweg 61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36</meta:user-defined>
    <meta:user-defined meta:name="OVERHEIDop.GmbID/DC.identifier">gmb-2026-288936</meta:user-defined>
    <meta:user-defined meta:name="OVERHEIDop.versieInformatie"/>
  </office:meta>
</office:document-meta>
</file>