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rsmolen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785 voor het verlengen van de vergunning voor tijdelijke noodunits (Z2024-00001346) op de locatie Dorsmolen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5</meta:user-defined>
    <meta:user-defined meta:name="DCTERMS.abstract">Dorsmolen 1 in Holten, het verlengen van de vergunning tijdelijke noodunits (Z2024-0000134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Dorsmolen 1 in Holten</meta:user-defined>
    <meta:user-defined meta:name="DCTERMS.W3CDTF/DCTERMS.available">2026-06-24</meta:user-defined>
    <meta:user-defined meta:name="DCTERMS.W3CDTF/OVERHEIDop.jaargang">2026</meta:user-defined>
    <meta:user-defined meta:name="OVERHEIDop.publicationIssue">288933</meta:user-defined>
    <meta:user-defined meta:name="OVERHEIDop.GmbID/DC.identifier">gmb-2026-288933</meta:user-defined>
    <meta:user-defined meta:name="OVERHEIDop.versieInformatie"/>
  </office:meta>
</office:document-meta>
</file>