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ranjestraat 49 7681DP Vroomshoop. Vervangen van een bestaande woning voor een 2 onder 1 kap, Uiterlijke besluitdatum 27-07-2026, Zaaknummer TR-Z2026-000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923</text:p>
            <text:p text:style-name="common-al">
            <text:span text:style-name="nadrukvet">Uiterlijke besluitdatum:</text:span> 27-07-2026</text:p>
            <text:p text:style-name="common-al">
            <text:span text:style-name="nadrukvet">Locatie:</text:span> Oranjestraat 49 7681DP Vroomshoop</text:p>
            <text:p text:style-name="common-al">
            <text:span text:style-name="nadrukvet">Projectomschrijving:</text:span> vervangen van een bestaande woning voor een 2 onder 1 kap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893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23</meta:user-defined>
    <meta:user-defined meta:name="DCTERMS.abstract">vervangen van een bestaande woning voor een 2 onder 1 k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Oranjestraat 49 7681DP Vroomshoop. Vervangen van een bestaande woning voor een 2 onder 1 kap, Uiterlijke besluitdatum 27-07-2026, Zaaknummer TR-Z2026-000923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932</meta:user-defined>
    <meta:user-defined meta:name="OVERHEIDop.GmbID/DC.identifier">gmb-2026-288932</meta:user-defined>
    <meta:user-defined meta:name="OVERHEIDop.versieInformatie"/>
  </office:meta>
</office:document-meta>
</file>