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wetvergunning/wijziging Deventerweg 6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bben wij een aanvraag ontvangen voor een alcoholwetvergunning op de locatie Deventerweg 61 in Holten. De aanvraag is geregistreerd onder zaaknummer Z2026-0000218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893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3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3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82</meta:user-defined>
    <meta:user-defined meta:name="DCTERMS.abstract">Deventerweg 61 in Holten, het aanvragen van een alcoholwetvergunning</meta:user-defined>
    <dc:language>nl</dc:language>
    <meta:user-defined meta:name="OVERHEIDop.locatietype/OVERHEIDop.gebiedsmarkering">Punt</meta:user-defined>
    <meta:user-defined meta:name="DC.title">Kennisgeving ontvangst aanvraag alcoholwetvergunning/wijziging Deventerweg 61 in Hol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8930</meta:user-defined>
    <meta:user-defined meta:name="OVERHEIDop.GmbID/DC.identifier">gmb-2026-288930</meta:user-defined>
    <meta:user-defined meta:name="OVERHEIDop.versieInformatie"/>
  </office:meta>
</office:document-meta>
</file>