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auwschildershof 13 1383D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Besluit: verleend</text:p>
            <text:p text:style-name="common-al">Besluit verzonden op: 11-06-2026</text:p>
            <text:p text:style-name="common-al">Zaakadres: Blauwschildershof 13 1383DR Weesp</text:p>
            <text:p text:style-name="common-al">Zaaknummer: Z2025-048542</text:p>
            <text:p text:style-name="common-al">DSO-nummer: 20251113013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854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92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2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2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8542</meta:user-defined>
    <meta:user-defined meta:name="DCTERMS.abstract">veranderen en vergrot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Blauwschildershof 13 1383DR Weesp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29</meta:user-defined>
    <meta:user-defined meta:name="OVERHEIDop.GmbID/DC.identifier">gmb-2026-288929</meta:user-defined>
    <meta:user-defined meta:name="OVERHEIDop.versieInformatie"/>
  </office:meta>
</office:document-meta>
</file>