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Oude Veerweg 4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het besluit genomen om de omgevingsvergunning voor het bouwen van een bedrijfshal (zaak 1742-HZ_WABO-2213117) op de locatie Oude Veerweg 4B in Rijssen in te trekken. De intrekking is geregistreerd onder zaaknummer Z2026-0000161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8 jul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2</meta:user-defined>
    <meta:user-defined meta:name="DCTERMS.abstract">Oude Veerweg 4B in Rijssen, het bouwen van een bedrijfshal (zaak 1742-HZ_WABO-2213117)</meta:user-defined>
    <dc:language>nl</dc:language>
    <meta:user-defined meta:name="OVERHEIDop.locatietype/OVERHEIDop.gebiedsmarkering">Punt</meta:user-defined>
    <meta:user-defined meta:name="DC.title">Kennisgeving intrekken omgevingsvergunning Oude Veerweg 4B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28</meta:user-defined>
    <meta:user-defined meta:name="OVERHEIDop.GmbID/DC.identifier">gmb-2026-288928</meta:user-defined>
    <meta:user-defined meta:name="OVERHEIDop.versieInformatie"/>
  </office:meta>
</office:document-meta>
</file>