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izerstraat 1 A, 258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Vlaggetjesmarkt, IPM Vlaggetjesmarkt op 20-6-2026 ter hoogte van locatie Keizerstraat  op de locatie Keizerstraat 1 A, 2584 BA 's-Gravenhage </text:p>
            <text:p text:style-name="common-al">
            
          </text:p>
            <text:p text:style-name="common-al">Ons kenmerk: VTH2026-55196</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 A, 2584 BA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span text:style-name="nadrukvet">
              <text:span text:style-name="nadrukcur">Rectificatie</text:span>
            </text:span>
          </text:p>
            <text:p text:style-name="common-al">
            <text:span text:style-name="nadrukcur">In het besluit van 9 juni 2026 is niet opgenomen dat de aanvrager, naar aanleiding van de adviezen van de politie en de brandweer, een aangepaste tekening en een veiligheidsplan heeft ingediend. Dit wordt hierbij gecorrigeerd.</text:span>
          </text:p>
            <text:p text:style-name="common-al">
            <text:span text:style-name="nadrukcur">De aanvrager heeft aan de geadviseerde voorwaarden voldaan en de gevraagde stukken aangeleverd.</text:span>
          </text:p>
            <text:p text:style-name="common-al">
            
          </text:p>
            <text:p text:style-name="common-al">
            <text:span text:style-name="nadrukcur">Daarnaast zijn in het oorspronkelijke besluit onjuiste tijden opgenomen voor de opbouw, openstelling en afbouw van de markt. De juiste tijden luiden als volgt:</text:span>
          </text:p>
            <text:p text:style-name="common-al">
            <text:span text:style-name="nadrukcur">•	Start opbouw: 20 juni 2026 om 7:00 uur</text:span>
          </text:p>
            <text:p text:style-name="common-al">
            <text:span text:style-name="nadrukcur">•	Markt open: van 10:00 uur tot 16:00 uur</text:span>
          </text:p>
            <text:p text:style-name="common-al">
            <text:span text:style-name="nadrukcur">•	Afbouw: 20 juni 2026 tot 17:00 uur</text:span>
          </text:p>
            <text:p text:style-name="common-al">
            <text:span text:style-name="nadrukcur">Deze gecorrigeerde tijden treden in de plaats van de eerder in het besluit genoemde tijden.</text:span>
          </text:p>
            <text:p text:style-name="common-al">
            
          </text:p>
            <text:p text:style-name="common-al">Op 22 april 2026 hebben wij uw aanvraag voor een incidentele private markt ontvangen. U wilt een incidentele private markt genaamd ‘Vlaggetjesmarkt’ organiseren op de locatie Keizerstraat, plein voor de Oude Kerk, Kalhuisplaats in Den Haag. De aanvraag is ingediend voor 20 juni 2026. </text:p>
            <text:p text:style-name="common-al">
            
          </text:p>
            <text:p text:style-name="common-al">Wijziging tekening</text:p>
            <text:p text:style-name="common-al">Bij e-mail van 20 mei 2026 heeft mevrouw E. Bollaart, namens Keizerstraat Historisch Winkelhart (K.H.W.),’ een aangepaste tekening en een veiligheidsplan ingediend.</text:p>
            <text:p text:style-name="common-al">
            
          </text:p>
            <text:p text:style-name="common-al">
            <text:span text:style-name="nadrukvet">Ons besluit: u krijgt een vergunning voor het organiseren van een incidentele private markt genaamd ‘Vlaggetjesmarkt’</text:span>
          </text:p>
            <text:p text:style-name="common-al">De adviserende partijen hebben geen bezwaar tegen uw aanvraag. Wij zien ook geen reden om de vergunning te weigeren. </text:p>
            <text:p text:style-name="common-al">
            
          </text:p>
            <text:p text:style-name="common-al">•	Locatie: Keizerstraat, plein voor de Oude Kerk, Kalhuisplaats</text:p>
            <text:p text:style-name="common-al">•	Geldig op: 20 juni 2026</text:p>
            <text:p text:style-name="common-al">•	Start opbouw: 20 juni 2026 om 7:00 uur</text:p>
            <text:p text:style-name="common-al">Markt open van: 10:00 uur tot 16:00 uur</text:p>
            <text:p text:style-name="common-al">Afbouw: 20 juni 2026 tot 17: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2 mei 2026 voor advies voorgelegd aan onderstaande partijen.</text:p>
            <text:p text:style-name="common-al">
            
          </text:p>
            <text:p text:style-name="common-al">HTM</text:p>
            <text:p text:style-name="common-al">In het advies van 12 mei 2026 adviseert de HTM  positief over de gevraagde vergunning voor het organiseren van een incidentele private markt, vanuit het oogpunt openbaar vervoer.</text:p>
            <text:p text:style-name="common-al">
            
          </text:p>
            <text:p text:style-name="common-al">Bureau Bereikbaarheid</text:p>
            <text:p text:style-name="common-al">In het advies van 15 mei 2026 adviseert de Bureau Bereikbaarheid positief over de gevraagde vergunning voor het organiseren van een incidentele private markt, vanuit het oogpunt van de verkeersmaatregelen.</text:p>
            <text:p text:style-name="common-al">
            
          </text:p>
            <text:p text:style-name="common-al">De Brandweer </text:p>
            <text:p text:style-name="common-al">In het advies van 22 mei 2026 adviseert de brandweer positief onder voorwaarden over de gevraagde vergunning voor het organiseren van een incidentele private markt, vanuit het oogpunt van de brandveiligheid.</text:p>
            <text:p text:style-name="common-al">
            
          </text:p>
            <text:p text:style-name="common-al">Motivering Brandweer</text:p>
            <text:p text:style-name="common-al">De brandweer adviseert om een veiligheidsplan te laten opstellen en een nieuwe aangepaste tekening aan te leveren. De aanvrager heeft inmiddels een uitgebreid veiligheidsplan en een aangepaste plattegrond aangeleverd. Hiermee is aan de geadviseerde voorwaarden voldaan.</text:p>
            <text:p text:style-name="common-al">
            
          </text:p>
            <text:p text:style-name="common-al">Advies wegbeheerder van het stadsdeel Scheveningen</text:p>
            <text:p text:style-name="common-al">In het advies van 29 mei 2026 adviseert de wegbeheerder positief vanuit het oogpunt van hinder voor de omgeving en/of een inbreuk op het doelmatig onderhoud en beheer van de weg.</text:p>
            <text:p text:style-name="common-al">
            
          </text:p>
            <text:p text:style-name="common-al">Politie</text:p>
            <text:p text:style-name="common-al">In het advies van 2 juni 2026 adviseert de Politie-eenheid Den Haag positief onder vooraarden over de gevraagde vergunning voor het organiseren van een incidentele private markt, vanuit het oogpunt veiligheid van de openbare orde.</text:p>
            <text:p text:style-name="common-al">
            
          </text:p>
            <text:p text:style-name="common-al">Motivering Politie</text:p>
            <text:p text:style-name="common-al">De politie adviseert om een veiligheidsplan te laten opstellen en om afstemming te laten plaatsvinden tussen de organisatie van Vlaggetjesdag en de organisatie van deze markt. De aanvrager heeft inmiddels afstemming gezocht met de organisatie van Vlaggetjesdag en een aangepast veiligheidsplan aangeleverd. Hiermee is aan de geadviseerde voorwaarden voldaan.</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96</meta:user-defined>
    <meta:user-defined meta:name="DCTERMS.abstract">IPM Vlaggetjesmarkt, IPM Vlaggetjesmarkt op 20-6-2026 ter hoogte van locatie Keizerstraat</meta:user-defined>
    <dc:language>nl</dc:language>
    <meta:user-defined meta:name="OVERHEIDop.locatietype/OVERHEIDop.gebiedsmarkering">Punt</meta:user-defined>
    <meta:user-defined meta:name="DC.title">APV Vergunning - Besluiten, Keizerstraat 1 A, 2584 BA 's-Gravenhage</meta:user-defined>
    <meta:user-defined meta:name="OVERHEIDop.datumEindeReactietermijn">2026-07-28</meta:user-defined>
    <meta:user-defined meta:name="OVERHEIDop.terinzageleggingBG">https://www.digitale-inzage.nl/Den%20Haag/dossier/1UCpx7cDCku1sJtQVpvmuQ</meta:user-defined>
    <meta:user-defined meta:name="DCTERMS.W3CDTF/DCTERMS.available">2026-06-17</meta:user-defined>
    <meta:user-defined meta:name="DCTERMS.W3CDTF/OVERHEIDop.jaargang">2026</meta:user-defined>
    <meta:user-defined meta:name="OVERHEIDop.publicationIssue">288927</meta:user-defined>
    <meta:user-defined meta:name="OVERHEIDop.GmbID/DC.identifier">gmb-2026-288927</meta:user-defined>
    <meta:user-defined meta:name="OVERHEIDop.versieInformatie"/>
  </office:meta>
</office:document-meta>
</file>