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lcoholwet Stationsstraat 1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hebben wij een aanvraag ontvangen voor een ontheffing Alcoholwet op 19 september 2026 op de locatie Stationsstraat 14 in Holten. De aanvraag is geregistreerd onder zaaknummer Z2026-0000215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892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2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2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150</meta:user-defined>
    <meta:user-defined meta:name="DCTERMS.abstract">Stationsstraat 14 in Holten, het aanvragen van een ontheffing Alcoholwet  op 19 september 2026</meta:user-defined>
    <dc:language>nl</dc:language>
    <meta:user-defined meta:name="OVERHEIDop.locatietype/OVERHEIDop.gebiedsmarkering">Punt</meta:user-defined>
    <meta:user-defined meta:name="DC.title">Kennisgeving ontvangst aanvraag ontheffing Alcoholwet Stationsstraat 14 in Holt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8926</meta:user-defined>
    <meta:user-defined meta:name="OVERHEIDop.GmbID/DC.identifier">gmb-2026-288926</meta:user-defined>
    <meta:user-defined meta:name="OVERHEIDop.versieInformatie"/>
  </office:meta>
</office:document-meta>
</file>