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renseweg 54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1754 voor het realiseren van een B&amp;B in het bijgebouw (BOPA) op de locatie Larenseweg 54A in Holt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2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2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54</meta:user-defined>
    <meta:user-defined meta:name="DCTERMS.abstract">Larenseweg 54A in Holten, het realiseren van een B&amp;B in het bijgebouw (BOPA)</meta:user-defined>
    <dc:language>nl</dc:language>
    <meta:user-defined meta:name="DC.title">Kennisgeving besluit op aanvraag omgevingsvergunning (omgevingsplan) Larenseweg 54A in Holten</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1299</meta:user-defined>
    <meta:user-defined meta:name="OVERHEIDop.publicationIssue">288924</meta:user-defined>
    <meta:user-defined meta:name="OVERHEIDop.GmbID/DC.identifier">gmb-2026-288924</meta:user-defined>
    <meta:user-defined meta:name="OVERHEIDop.versieInformatie"/>
  </office:meta>
</office:document-meta>
</file>