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bestaande hekwerk op de kloostermuur, Zustersstraat (sectie 5704)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Zustersstraat (sectie 5704) Steyl</text:span>
          </text:p>
            <text:p text:style-name="common-al">Voor het vervangen van het bestaande hekwerk op de kloostermuur</text:p>
            <text:p text:style-name="common-al">Ontvangen op 10 juni 2026</text:p>
            <text:p text:style-name="common-al">Kenmerk Z2026-0317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892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2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2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3177</meta:user-defined>
    <meta:user-defined meta:name="DCTERMS.abstract">Betreft: Aanvraag op locatie Zustersstraat (sectie 5704) Steyl</meta:user-defined>
    <dc:language>nl</dc:language>
    <meta:user-defined meta:name="OVERHEIDop.locatietype/OVERHEIDop.gebiedsmarkering">Vlak</meta:user-defined>
    <meta:user-defined meta:name="DC.title">Aanvraag vergunning voor het vervangen van het bestaande hekwerk op de kloostermuur, Zustersstraat (sectie 5704) Steyl</meta:user-defined>
    <meta:user-defined meta:name="DCTERMS.W3CDTF/DCTERMS.available">2026-06-17</meta:user-defined>
    <meta:user-defined meta:name="DCTERMS.W3CDTF/OVERHEIDop.jaargang">2026</meta:user-defined>
    <meta:user-defined meta:name="OVERHEIDop.publicationIssue">288921</meta:user-defined>
    <meta:user-defined meta:name="OVERHEIDop.GmbID/DC.identifier">gmb-2026-288921</meta:user-defined>
    <meta:user-defined meta:name="OVERHEIDop.versieInformatie"/>
  </office:meta>
</office:document-meta>
</file>